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竹風體W4" svg:font-family="華康竹風體W4" style:font-family-generic="script" style:font-pitch="fixed" svg:panose-1="3 0 4 9 0 0 0 0 0 0"/>
    <style:font-face style:name="超研澤中鋼筆行楷" svg:font-family="超研澤中鋼筆行楷" style:font-family-generic="modern" style:font-pitch="fixed" svg:panose-1="2 11 6 9 1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98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9819in" style:use-optimal-column-width="false"/>
    </style:style>
    <style:style style:name="TableColumn5" style:family="table-column">
      <style:table-column-properties style:column-width="1.0652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2.0729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9" style:family="table-row">
      <style:table-row-properties style:min-row-height="1.15in" style:use-optimal-row-height="false"/>
    </style:style>
    <style:style style:name="TableCell10" style:family="table-cell">
      <style:table-cell-properties fo:border="0.0312in solid #1F4E7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華康竹風體W4" style:font-name-asian="華康竹風體W4" fo:font-weight="bold" style:font-weight-asian="bold" style:font-weight-complex="bold" style:use-window-font-color="true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華康竹風體W4" style:font-name-asian="華康竹風體W4" fo:font-weight="bold" style:font-weight-asian="bold" style:font-weight-complex="bold" style:use-window-font-color="true" fo:font-size="20pt" style:font-size-asian="20pt" style:font-size-complex="20pt"/>
    </style:style>
    <style:style style:name="T15" style:parent-style-name="預設段落字型" style:family="text">
      <style:text-properties style:font-name="華康竹風體W4" style:font-name-asian="華康竹風體W4" fo:font-weight="bold" style:font-weight-asian="bold" style:font-weight-complex="bold" style:use-window-font-color="true" fo:font-size="20pt" style:font-size-asian="20pt" style:font-size-complex="20pt"/>
    </style:style>
    <style:style style:name="T16" style:parent-style-name="預設段落字型" style:family="text">
      <style:text-properties style:font-name="華康竹風體W4" style:font-name-asian="華康竹風體W4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TableRow17" style:family="table-row">
      <style:table-row-properties style:min-row-height="0.6131in" style:use-optimal-row-height="false"/>
    </style:style>
    <style:style style:name="TableCell18" style:family="table-cell">
      <style:table-cell-properties fo:border-top="0.0312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20" style:family="table-cell">
      <style:table-cell-properties fo:border-top="0.0312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25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27" style:family="table-row">
      <style:table-row-properties style:min-row-height="0.5777in" style:use-optimal-row-height="false"/>
    </style:style>
    <style:style style:name="TableCell28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30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32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34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Row36" style:family="table-row">
      <style:table-row-properties style:min-row-height="0.5777in" style:use-optimal-row-height="false"/>
    </style:style>
    <style:style style:name="TableCell37" style:family="table-cell">
      <style:table-cell-properties fo:border-top="0.0104in solid #1F4E79" fo:border-left="0.0312in solid #1F4E79" fo:border-bottom="0.0208in solid #1F4E79" fo:border-right="0.0104in solid #1F4E7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39" style:family="table-cell">
      <style:table-cell-properties fo:border-top="0.0104in solid #1F4E79" fo:border-left="0.0104in solid #1F4E79" fo:border-bottom="0.0208in solid #1F4E79" fo:border-right="0.0312in solid #1F4E7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41" style:family="table-row">
      <style:table-row-properties style:min-row-height="0.5777in" style:use-optimal-row-height="false"/>
    </style:style>
    <style:style style:name="TableCell42" style:family="table-cell">
      <style:table-cell-properties fo:border-top="0.0208in solid #1F4E79" fo:border-left="0.0312in solid #1F4E79" fo:border-bottom="0.0208in solid #1F4E79" fo:border-right="0.0312in solid #1F4E7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611in"/>
    </style:style>
    <style:style style:name="T44" style:parent-style-name="預設段落字型" style:family="text">
      <style:text-properties style:font-name="華康竹風體W4" style:font-name-asian="華康竹風體W4" style:font-name-complex="Arial" style:use-window-font-color="true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-top="0.0208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611in"/>
    </style:style>
    <style:style style:name="T48" style:parent-style-name="預設段落字型" style:family="text">
      <style:text-properties style:font-name="華康竹風體W4" style:font-name-asian="華康竹風體W4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華康竹風體W4" style:font-name-asian="華康竹風體W4" style:font-name-complex="Calibri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51" style:family="table-cell">
      <style:table-cell-properties fo:border-top="0.0208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</style:style>
    <style:style style:name="T53" style:parent-style-name="預設段落字型" style:family="text">
      <style:text-properties style:font-name="華康竹風體W4" style:font-name-asian="華康竹風體W4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華康竹風體W4" style:font-name-asian="華康竹風體W4" style:font-name-complex="微軟正黑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華康竹風體W4" style:font-name-asian="華康竹風體W4" style:font-name-complex="超研澤中鋼筆行楷" style:use-window-font-color="true" fo:font-size="12pt" style:font-size-asian="12pt" style:font-size-complex="12pt"/>
    </style:style>
    <style:style style:name="TableCell56" style:family="table-cell">
      <style:table-cell-properties fo:border-top="0.0208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58" style:family="table-cell">
      <style:table-cell-properties fo:border-top="0.0208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60" style:family="table-row">
      <style:table-row-properties style:min-row-height="0.5826in" style:use-optimal-row-height="false"/>
    </style:style>
    <style:style style:name="TableCell61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6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65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67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69" style:family="table-row">
      <style:table-row-properties style:min-row-height="0.5826in" style:use-optimal-row-height="false"/>
    </style:style>
    <style:style style:name="TableCell70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72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74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76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78" style:family="table-row">
      <style:table-row-properties style:min-row-height="0.5826in" style:use-optimal-row-height="false"/>
    </style:style>
    <style:style style:name="TableCell79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81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8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85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90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92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94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-top="0.0104in solid #1F4E79" fo:border-left="0.0312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99" style:family="table-cell">
      <style:table-cell-properties fo:border-top="0.0104in solid #1F4E79" fo:border-left="0.0104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101" style:family="table-cell">
      <style:table-cell-properties fo:border-top="0.0104in solid #1F4E79" fo:border-left="0.0104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103" style:family="table-cell">
      <style:table-cell-properties fo:border-top="0.0104in solid #1F4E79" fo:border-left="0.0104in solid #1F4E79" fo:border-bottom="0.0312in solid #1F4E79" fo:border-right="0.0312in solid #1F4E7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P105" style:parent-style-name="內文" style:family="paragraph">
      <style:paragraph-properties fo:line-height="0.3472in"/>
      <style:text-properties style:font-name="華康竹風體W4" style:font-name-asian="華康竹風體W4" style:font-name-complex="Arial" style:use-window-font-color="true"/>
    </style:style>
    <style:style style:name="P106" style:parent-style-name="內文" style:family="paragraph">
      <style:paragraph-properties fo:line-height="0.3472in"/>
      <style:text-properties style:font-name="華康竹風體W4" style:font-name-asian="華康竹風體W4" style:font-name-complex="Arial" style:use-window-font-color="true"/>
    </style:style>
    <style:style style:name="P107" style:parent-style-name="內文" style:family="paragraph">
      <style:paragraph-properties style:snap-to-layout-grid="false" fo:line-height="0.3055in"/>
    </style:style>
    <style:style style:name="T108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  <style:style style:name="T109" style:parent-style-name="預設段落字型" style:family="text">
      <style:text-properties style:font-name="華康竹風體W4" style:font-name-asian="華康竹風體W4" style:use-window-font-color="true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  <style:style style:name="T112" style:parent-style-name="預設段落字型" style:family="text">
      <style:text-properties style:font-name="華康竹風體W4" style:font-name-asian="華康竹風體W4" style:use-window-font-color="true" fo:font-size="10pt" style:font-size-asian="10pt" style:text-underline-type="single" style:text-underline-style="solid" style:text-underline-width="bold" style:text-underline-mode="continuous"/>
    </style:style>
    <style:style style:name="P113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4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5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6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7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8" style:parent-style-name="內文" style:family="paragraph">
      <style:paragraph-properties style:snap-to-layout-grid="false" fo:line-height="0.1666in" fo:text-indent="0.2777in"/>
    </style:style>
    <style:style style:name="T119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  <style:style style:name="T120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台灣師範大學<text:s/>電機工程學系</text:p>
            <text:p text:style-name="P13"><text:span text:style-name="T14">111</text:span><text:span text:style-name="T15">學年度</text:span><text:span text:style-name="T16">學生專題製作成果發表暨競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參賽專題名稱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專題指導老師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連絡人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連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連絡E-mail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參與組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</text:span><text:span text:style-name="T49"><text:s text:c="5"/></text:span><text:span text:style-name="T50">號</text:span></text:p>
          </table:table-cell>
          <table:table-cell table:style-name="TableCell51" table:number-columns-spanned="2">
            <text:p text:style-name="P52"><text:span text:style-name="T53">姓</text:span><text:span text:style-name="T54">　</text:span><text:span text:style-name="T55">名</text:span></text:p>
          </table:table-cell>
          <table:covered-table-cell/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2">
            <text:p text:style-name="P59">參與工作內容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p text:style-name="P106"/>
      <text:p text:style-name="P107"><text:span text:style-name="T108"><text:s text:c="47"/></text:span><text:span text:style-name="T109">※指導老師簽章：</text:span></text:p>
      <text:p text:style-name="P110"><text:span text:style-name="T111"><text:s text:c="72"/></text:span><text:span text:style-name="T112"><text:s text:c="35"/></text:span></text:p>
      <text:p text:style-name="P113"/>
      <text:p text:style-name="P114"/>
      <text:p text:style-name="P115"/>
      <text:p text:style-name="P116">註：1.參賽隊伍請詳填組員資料與參與工作內容，並推選一位隊長當聯絡人。</text:p>
      <text:p text:style-name="P117"><text:s text:c="4"/>2.參賽隊伍與參賽專題內容必須先經過指導老師同意。</text:p>
      <text:p text:style-name="P118"><text:span text:style-name="T119">3.</text:span><text:span text:style-name="T120">請在規定日期內將此報名表繳交系辦，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竹風體W4" svg:font-family="華康竹風體W4" style:font-family-generic="script" style:font-pitch="fixed" svg:panose-1="3 0 4 9 0 0 0 0 0 0"/>
    <style:font-face style:name="超研澤中鋼筆行楷" svg:font-family="超研澤中鋼筆行楷" style:font-family-generic="modern" style:font-pitch="fixed" svg:panose-1="2 11 6 9 1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6pt" style:font-size-asian="16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394DC" style:text-underline-type="single" style:text-underline-style="solid" style:text-underline-width="auto" style:text-underline-mode="continuous" style:text-underline-color="font-color"/>
    </style:style>
    <style:style style:name="style431" style:display-name="style431" style:family="text">
      <style:text-properties style:font-name="Times New Roman" style:font-name-complex="Times New Roman" fo:color="#800000" fo:font-size="8pt" style:font-size-asian="8pt" style:font-size-complex="8pt"/>
    </style:style>
    <style:style style:name="style11" style:display-name="style11" style:family="text">
      <style:text-properties fo:color="#66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06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72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學系</dc:title>
    <dc:subject/>
    <meta:initial-creator>ITE</meta:initial-creator>
    <dc:creator>Paris</dc:creator>
    <meta:creation-date>2023-03-24T08:36:00Z</meta:creation-date>
    <dc:date>2023-04-19T08:13:00Z</dc:date>
    <meta:print-date>2007-10-16T03:27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59" meta:character-count="400" meta:row-count="2" meta:non-whitespace-character-count="342"/>
  </office:meta>
</office:document-meta>
</file>