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1 6 9 1 1 1 1 1 1"/>
    <style:font-face style:name="CG Times" svg:font-family="CG Times" style:font-family-generic="roman" style:font-pitch="variable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BFBFBF" fo:font-size="20pt" style:font-size-asian="20pt" style:font-size-complex="20pt"/>
    </style:style>
    <style:style style:name="P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BFBFBF" fo:font-size="20pt" style:font-size-asian="20pt" style:font-size-complex="20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BFBFBF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9" style:parent-style-name="DefaultText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10" style:parent-style-name="DefaultText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11" style:parent-style-name="DefaultText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12" style:parent-style-name="Standard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Standard" style:family="paragraph">
      <style:paragraph-properties fo:line-height="0.3055in" fo:text-indent="0.1965in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Standard" style:family="paragraph">
      <style:paragraph-properties fo:line-height="0.3055in" fo:text-indent="0.1965in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DefaultText" style:family="paragraph">
      <style:paragraph-properties style:snap-to-layout-grid="false" fo:margin-top="0.0694in" fo:margin-left="0.1965in" fo:text-indent="0.0006in">
        <style:tab-stops/>
      </style:paragraph-properties>
      <style:text-properties style:font-name-asian="標楷體" fo:font-style="italic" style:font-style-asian="italic" style:font-style-complex="italic" style:use-window-font-color="true" fo:font-size="16pt" style:font-size-asian="16pt" style:font-size-complex="16pt"/>
    </style:style>
    <style:style style:name="P24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DefaultText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6" style:parent-style-name="DefaultText" style:family="paragraph">
      <style:paragraph-properties fo:line-height="0.305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DefaultText" style:family="paragraph">
      <style:paragraph-properties fo:line-height="0.30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DefaultText" style:family="paragraph">
      <style:paragraph-properties fo:line-height="0.30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新細明體" fo:font-size="14pt" style:font-size-asian="14pt" style:font-size-complex="14pt"/>
    </style:style>
    <style:style style:name="P37" style:parent-style-name="DefaultText" style:family="paragraph">
      <style:paragraph-properties fo:line-height="0.305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DefaultText" style:family="paragraph">
      <style:paragraph-properties fo:line-height="0.30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DefaultText" style:family="paragraph">
      <style:paragraph-properties fo:line-height="0.30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新細明體" fo:font-size="14pt" style:font-size-asian="14pt" style:font-size-complex="14pt"/>
    </style:style>
    <style:style style:name="P48" style:parent-style-name="DefaultText" style:family="paragraph">
      <style:paragraph-properties fo:line-height="0.305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DefaultText" style:family="paragraph">
      <style:paragraph-properties fo:line-height="0.30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DefaultText" style:family="paragraph">
      <style:paragraph-properties fo:text-align="center" fo:line-height="0.30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DefaultText" style:family="paragraph">
      <style:paragraph-properties fo:line-height="0.305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DefaultText" style:family="paragraph">
      <style:paragraph-properties fo:line-height="0.30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DefaultText" style:family="paragraph">
      <style:paragraph-properties fo:line-height="0.30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DefaultText" style:family="paragraph">
      <style:paragraph-properties fo:line-height="0.305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DefaultText" style:family="paragraph">
      <style:paragraph-properties fo:line-height="0.30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DefaultText" style:family="paragraph">
      <style:paragraph-properties fo:line-height="0.30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jim" style:family="paragraph">
      <style:paragraph-properties fo:line-height="0.3055in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jim" style:family="paragraph">
      <style:paragraph-properties fo:line-height="0.3055in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jim" style:family="paragraph">
      <style:paragraph-properties fo:line-height="0.3055in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National Taiwan Normal University<text:s/></text:p>
      <text:p text:style-name="P2"><text:span text:style-name="T3">Master’s Thesis</text:span><text:span text:style-name="T4">/Doctoral Dissertation/</text:span></text:p>
      <text:p text:style-name="P5"><text:s/>Written Report/ Technical Report/</text:p>
      <text:p text:style-name="P6"><text:span text:style-name="T7">Professional Practice Report</text:span><text:span text:style-name="T8"><text:s/>Approval Form</text:span></text:p>
      <text:p text:style-name="P9">Department (Institute)：<text:s text:c="17"/><text:s text:c="29"/></text:p>
      <text:p text:style-name="P10">Division：</text:p>
      <text:p text:style-name="P11">Name：<text:s text:c="21"/><text:s text:c="5"/>Student ID：</text:p>
      <text:p text:style-name="P12">Thesis Title：</text:p>
      <text:p text:style-name="P13"><text:span text:style-name="T14">(</text:span><text:span text:style-name="T15">中文</text:span><text:span text:style-name="T16">Chinese</text:span><text:span text:style-name="T17">)</text:span></text:p>
      <text:p text:style-name="P18"><text:span text:style-name="T19">(</text:span><text:span text:style-name="T20">英文</text:span><text:span text:style-name="T21">English</text:span><text:span text:style-name="T22">)</text:span></text:p>
      <text:p text:style-name="P23">This is to certify that the abovementioned thesis has been evaluated and approved by the members of the Oral Defense Committee</text:p>
      <text:p text:style-name="P24"/>
      <text:p text:style-name="P25">Thesis Oral Defense Committee Members:</text:p>
      <text:p text:style-name="P26"><text:span text:style-name="T27">○○○(</text:span><text:span text:style-name="T28">Name of Committee Member</text:span><text:span text:style-name="T29">)</text:span></text:p>
      <text:p text:style-name="P30"><text:span text:style-name="T31"><text:s text:c="4"/></text:span><text:span text:style-name="T32"><text:s text:c="18"/></text:span><text:span text:style-name="T33">○○○○○○(</text:span><text:span text:style-name="T34">Affiliation &amp; Position</text:span><text:span text:style-name="T35">)</text:span></text:p>
      <text:p text:style-name="P36"/>
      <text:p text:style-name="P37"><text:span text:style-name="T38">○○○(</text:span><text:span text:style-name="T39">Name of Committee Member</text:span><text:span text:style-name="T40">)</text:span></text:p>
      <text:p text:style-name="P41"><text:span text:style-name="T42"><text:s text:c="4"/></text:span><text:span text:style-name="T43"><text:s text:c="18"/></text:span><text:span text:style-name="T44">○○○○○○(</text:span><text:span text:style-name="T45">Affiliation &amp; Position</text:span><text:span text:style-name="T46">)</text:span></text:p>
      <text:p text:style-name="P47"/>
      <text:p text:style-name="P48"><text:span text:style-name="T49">○○○(</text:span><text:span text:style-name="T50">Name of Committee Member</text:span><text:span text:style-name="T51">)</text:span></text:p>
      <text:p text:style-name="P52"><text:span text:style-name="T53"><text:s text:c="4"/></text:span><text:span text:style-name="T54"><text:s text:c="18"/></text:span><text:span text:style-name="T55">○○○○○○(</text:span><text:span text:style-name="T56">Affiliation &amp; Position</text:span><text:span text:style-name="T57">)</text:span></text:p>
      <text:p text:style-name="P58"/>
      <text:p text:style-name="P59"><text:span text:style-name="T60">○○○(</text:span><text:span text:style-name="T61">Name of Committee Member</text:span><text:span text:style-name="T62">)</text:span></text:p>
      <text:p text:style-name="P63"><text:span text:style-name="T64"><text:s text:c="4"/></text:span><text:span text:style-name="T65"><text:s text:c="18"/></text:span><text:span text:style-name="T66">○○○○○○(</text:span><text:span text:style-name="T67">Affiliation &amp; Position</text:span><text:span text:style-name="T68">)</text:span></text:p>
      <text:p text:style-name="P69"><text:s text:c="22"/></text:p>
      <text:p text:style-name="P70"><text:span text:style-name="T71">○○○(</text:span><text:span text:style-name="T72">Name of Committee Member</text:span><text:span text:style-name="T73">)</text:span></text:p>
      <text:p text:style-name="P74"><text:span text:style-name="T75"><text:s text:c="4"/></text:span><text:span text:style-name="T76"><text:s text:c="18"/></text:span><text:span text:style-name="T77">○○○○○○(</text:span><text:span text:style-name="T78">Affiliation &amp; Position</text:span><text:span text:style-name="T79">)</text:span></text:p>
      <text:p text:style-name="P80"><text:span text:style-name="T81"><text:s text:c="21"/></text:span><text:span text:style-name="T82"><text:s text:c="2"/></text:span><text:span text:style-name="T83">Thesis Advisor</text:span></text:p>
      <text:p text:style-name="P84"/>
      <text:p text:style-name="P85"><text:span text:style-name="T86">Signature of Department (Institute) Chair</text:span><text:span text:style-name="T87">：_________________</text:span></text:p>
      <text:p text:style-name="P88"/>
      <text:p text:style-name="P89"><text:span text:style-name="T90">中 華 民 國 ○○○年○○ 月 ○○○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1 6 9 1 1 1 1 1 1"/>
    <style:font-face style:name="CG Times" svg:font-family="CG Times" style:font-family-generic="roman" style:font-pitch="variable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G Times" style:font-name-asian="新細明體, PMingLiU" style:font-name-complex="CG Times" style:letter-kerning="true" fo:font-size="12pt" style:font-size-asian="12pt"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="Times New Roman" style:font-name-asian="新細明體, PMingLiU" fo:color="#000000" style:letter-kerning="true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, MingLiU" style:font-name-asian="細明體, MingLiU" fo:color="#000000" style:letter-kerning="true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, MingLiU" style:font-name-asian="細明體, MingLiU" fo:color="#000000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ina su</dc:creator>
    <meta:creation-date>2024-08-28T03:30:00Z</meta:creation-date>
    <dc:date>2024-08-28T03:30:00Z</dc: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