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line-height="100%"/>
      <style:text-properties fo:font-size="22pt" style:font-size-asian="22pt" style:font-size-complex="22pt"/>
    </style:style>
    <style:style style:name="P2" style:parent-style-name="DefaultText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3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indent="0.1944in"/>
      <style:text-properties style:font-name="標楷體" style:font-name-asian="標楷體" fo:font-size="14pt" style:font-size-asian="14pt" style:font-size-complex="14pt"/>
    </style:style>
    <style:style style:name="P6" style:parent-style-name="DefaultText" style:family="paragraph">
      <style:paragraph-properties fo:line-height="150%"/>
      <style:text-properties style:font-name="標楷體" style:font-name-asian="標楷體" fo:font-size="16pt" style:font-size-asian="16pt"/>
    </style:style>
    <style:style style:name="P7" style:parent-style-name="DefaultText" style:family="paragraph">
      <style:paragraph-properties fo:line-height="150%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P9" style:parent-style-name="DefaultText" style:family="paragraph">
      <style:paragraph-properties style:line-height-at-least="0.25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DefaultText" style:family="paragraph">
      <style:paragraph-properties style:line-height-at-least="0.25in"/>
      <style:text-properties style:font-name="標楷體" style:font-name-asian="標楷體" fo:font-size="16pt" style:font-size-asian="16pt"/>
    </style:style>
    <style:style style:name="P12" style:parent-style-name="DefaultText" style:family="paragraph">
      <style:paragraph-properties style:line-height-at-least="0.25in"/>
      <style:text-properties style:font-name="標楷體" style:font-name-asian="標楷體"/>
    </style:style>
    <style:style style:name="P13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2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P2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3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DefaultText" style:family="paragraph">
      <style:paragraph-properties fo:text-align="center"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P4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4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55" style:parent-style-name="DefaultText" style:family="paragraph">
      <style:paragraph-properties style:line-height-at-least="0.25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P63" style:parent-style-name="DefaultText" style:family="paragraph">
      <style:paragraph-properties style:line-height-at-least="0.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4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5" style:parent-style-name="DefaultText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6" style:parent-style-name="jim" style:family="paragraph">
      <style:paragraph-properties fo:text-align="center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7" style:parent-style-name="jim" style:family="paragraph">
      <style:paragraph-properties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8" style:parent-style-name="j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h text:style-name="P1" text:outline-level="2"><text:bookmark-start text:name="_Toc111519415"/><text:bookmark-start text:name="_Toc45968446"/>國立臺灣師範大學博(碩)士論文通過簽名表<text:bookmark-end text:name="_Toc111519415"/></text:h>
      <text:p text:style-name="P2"><text:bookmark-start text:name="_Toc107258840"/><text:bookmark-end text:name="_Toc45968446"/>系所別：<text:s text:c="17"/>學系（研究所）<text:s text:c="15"/></text:p>
      <text:p text:style-name="P3">姓名： <text:s text:c="20"/>學號：<text:s/></text:p>
      <text:p text:style-name="P4">論文題目：(中文)</text:p>
      <text:p text:style-name="P5"><text:s text:c="8"/>(英文)</text:p>
      <text:p text:style-name="P6"/>
      <text:p text:style-name="P7"><text:span text:style-name="T8">經審查合格，特予證明</text:span></text:p>
      <text:p text:style-name="P9"><text:span text:style-name="T10"><text:s text:c="2"/></text:span></text:p>
      <text:p text:style-name="P11">論文口試委員</text:p>
      <text:p text:style-name="P12"/>
      <text:p text:style-name="P13"><text:span text:style-name="T14">○○○</text:span><text:span text:style-name="T15">(委員姓名)</text:span></text:p>
      <text:p text:style-name="P16"><text:span text:style-name="T17"><text:s text:c="4"/></text:span><text:span text:style-name="T18"><text:s text:c="18"/></text:span><text:span text:style-name="T19">○○○○○○</text:span><text:span text:style-name="T20">(服務單位</text:span><text:span text:style-name="T21">全銜</text:span><text:span text:style-name="T22">)</text:span></text:p>
      <text:p text:style-name="P23"/>
      <text:p text:style-name="P24"/>
      <text:p text:style-name="P25"><text:span text:style-name="T26">○○○</text:span><text:span text:style-name="T27">(委員姓名)</text:span></text:p>
      <text:p text:style-name="P28"><text:span text:style-name="T29"><text:s text:c="4"/></text:span><text:span text:style-name="T30"><text:s text:c="18"/></text:span><text:span text:style-name="T31">○○○○○○</text:span><text:span text:style-name="T32">(服務單位全銜)</text:span></text:p>
      <text:p text:style-name="P33"><text:tab/></text:p>
      <text:p text:style-name="P34"/>
      <text:p text:style-name="P35"><text:span text:style-name="T36">○○○</text:span><text:span text:style-name="T37">(委員姓名)</text:span></text:p>
      <text:p text:style-name="P38"><text:span text:style-name="T39"><text:s text:c="4"/></text:span><text:span text:style-name="T40"><text:s text:c="18"/></text:span><text:span text:style-name="T41">○○○○○○</text:span><text:span text:style-name="T42">(服務單位全銜)</text:span></text:p>
      <text:p text:style-name="P43"/>
      <text:p text:style-name="P44"/>
      <text:p text:style-name="P45"><text:span text:style-name="T46">○○○</text:span><text:span text:style-name="T47">(委員姓名)</text:span></text:p>
      <text:p text:style-name="P48"><text:span text:style-name="T49"><text:s text:c="4"/></text:span><text:span text:style-name="T50"><text:s text:c="18"/></text:span><text:span text:style-name="T51">○○○○○○</text:span><text:span text:style-name="T52">(服務單位全銜)</text:span></text:p>
      <text:p text:style-name="P53"><text:s text:c="22"/></text:p>
      <text:p text:style-name="P54"/>
      <text:p text:style-name="P55"><text:span text:style-name="T56">○○○</text:span><text:span text:style-name="T57">(委員姓名)</text:span></text:p>
      <text:p text:style-name="P58"><text:span text:style-name="T59"><text:s text:c="4"/></text:span><text:span text:style-name="T60"><text:s text:c="18"/></text:span><text:span text:style-name="T61">○○○○○○</text:span><text:span text:style-name="T62">(服務單位全銜)</text:span></text:p>
      <text:p text:style-name="P63"><text:s text:c="22"/>論文指導教授</text:p>
      <text:p text:style-name="P64"/>
      <text:p text:style-name="P65"/>
      <text:p text:style-name="P66"/>
      <text:p text:style-name="P67"><text:s text:c="10"/><text:s text:c="5"/>系主任（所長）簽章：_____________________</text:p>
      <text:p text:style-name="P68"/>
      <text:p text:style-name="P69"><text:span text:style-name="T70">中</text:span><text:span text:style-name="T71"><text:s/></text:span><text:span text:style-name="T72">華</text:span><text:span text:style-name="T73"><text:s/></text:span><text:span text:style-name="T74">民</text:span><text:span text:style-name="T75"><text:s/></text:span><text:span text:style-name="T76">國 ○○○年○○</text:span><text:span text:style-name="T77"><text:s/></text:span><text:span text:style-name="T78">月</text:span><text:span text:style-name="T79"><text:s/></text:span><text:span text:style-name="T80">○○○</text:span><text:span text:style-name="T81"><text:s/></text:span><text:span text:style-name="T82">日</text:span><text:bookmark-end text:name="_Toc1072588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G Times" style:letter-kerning="true" fo:font-size="12pt" style:font-size-asian="12pt" fo:hyphenate="false"/>
    </style:style>
    <style:style style:name="預設段落字型" style:display-name="預設段落字型" style:family="text"/>
    <style:style style:name="DefaultText" style:display-name="Default Text" style:family="paragraph">
      <style:paragraph-properties fo:widows="0" fo:orphans="0" style:text-autospace="none" style:vertical-align="baseline"/>
      <style:text-properties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 style:vertical-align="baseline"/>
      <style:text-properties style:font-name="細明體" style:font-name-asian="細明體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CG Times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CG Times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909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工業教育學系博士論文考試通過簽名表</dc:title>
    <dc:subject/>
    <meta:initial-creator>hwahwa</meta:initial-creator>
    <dc:creator>tina su</dc:creator>
    <meta:creation-date>2024-08-28T03:29:00Z</meta:creation-date>
    <dc:date>2024-08-28T03:29:00Z</dc:date>
    <meta:print-date>2011-05-17T08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