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隸書體" svg:font-family="@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DefaultText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100%"/>
    </style:style>
    <style:style style:name="TableColumn5" style:family="table-column">
      <style:table-column-properties style:column-width="0.4798in"/>
    </style:style>
    <style:style style:name="TableColumn6" style:family="table-column">
      <style:table-column-properties style:column-width="0.7284in"/>
    </style:style>
    <style:style style:name="TableColumn7" style:family="table-column">
      <style:table-column-properties style:column-width="2.1284in"/>
    </style:style>
    <style:style style:name="TableColumn8" style:family="table-column">
      <style:table-column-properties style:column-width="1.371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893in"/>
    </style:style>
    <style:style style:name="TableColumn11" style:family="table-column">
      <style:table-column-properties style:column-width="0.3777in"/>
    </style:style>
    <style:style style:name="TableColumn12" style:family="table-column">
      <style:table-column-properties style:column-width="0.8541in"/>
    </style:style>
    <style:style style:name="Table4" style:family="table">
      <style:table-properties style:width="6.9583in" fo:margin-left="0in" table:align="center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15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19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21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5in"/>
    </style:style>
    <style:style style:name="P23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25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27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30" style:parent-style-name="表格文字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33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35" style:parent-style-name="表格文字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37" style:parent-style-name="表格文字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0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2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4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847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7" style:parent-style-name="表格文字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2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54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1.352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7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9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61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1.118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4" style:parent-style-name="表格文字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70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72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6854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75" style:parent-style-name="表格文字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81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83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6854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86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表格文字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92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94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5986in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97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8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100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833in" fo:padding-bottom="0in" fo:padding-right="0.0833in"/>
    </style:style>
    <style:style style:name="P102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104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right="0.4444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margin-right="0.4444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灣師範大學電機工程學系</text:p>
      <text:p text:style-name="P2">碩士論文口試審查評分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題</text:p>
            <text:p text:style-name="P16"/>
            <text:p text:style-name="P17">目</text:p>
          </table:table-cell>
          <table:table-cell table:style-name="TableCell18">
            <text:p text:style-name="P19">中文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研究生姓名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口試日期</text:p>
          </table:table-cell>
          <table:table-cell table:style-name="TableCell36" table:number-columns-spanned="4">
            <text:p text:style-name="P37"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審查項目</text:p>
          </table:table-cell>
          <table:covered-table-cell/>
          <table:table-cell table:style-name="TableCell41" table:number-columns-spanned="5">
            <text:p text:style-name="P42">審　　　查　　　意　　　見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得　分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文字與組織（</text:span><text:span text:style-name="T49">15%</text:span><text:span text:style-name="T50">）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見解與論斷（30%）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研究方法</text:span><text:span text:style-name="T66">（</text:span><text:span text:style-name="T67">25%</text:span><text:span text:style-name="T68">）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參考資料</text:span><text:span text:style-name="T77">（</text:span><text:span text:style-name="T78">15%</text:span><text:span text:style-name="T79">）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口試</text:p>
            <text:p text:style-name="P87"><text:span text:style-name="T88">（</text:span><text:span text:style-name="T89">15%</text:span><text:span text:style-name="T90">）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綜 <text:s text:c="4"/>合</text:p>
            <text:p text:style-name="P98">評 <text:s text:c="4"/>審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總 <text:s text:c="2"/>分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  <text:p text:style-name="P106"><text:span text:style-name="T107"><text:s/></text:span><text:span text:style-name="T108">　　　　　　　</text:span><text:span text:style-name="T109">口試委員</text:span><text:span text:style-name="T110">　　　　　　　　　　　　</text:span><text:span text:style-name="T111">教</text:span><text:span text:style-name="T112">　</text:span><text:span text:style-name="T113">授</text:span><text:span text:style-name="T114">(</text:span><text:span text:style-name="T115">簽章</text:span><text:span text:style-name="T1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隸書體" svg:font-family="@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@華康隸書體" style:font-name-asian="@華康隸書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in" fo:margin-bottom="0.7479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師 範 大 學 機 電 科 技 學 系</dc:title>
    <dc:description/>
    <dc:subject/>
    <meta:initial-creator>mt</meta:initial-creator>
    <dc:creator>tina su</dc:creator>
    <meta:creation-date>2024-08-28T03:26:00Z</meta:creation-date>
    <dc:date>2024-08-28T03:2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