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right="-0.1548in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138060063"/><text:bookmark-start text:name="_Toc138061060"/><text:bookmark-start text:name="_Toc206479483"/>國立臺灣師範大學電機工程學系碩士論文口試<text:bookmark-end text:name="_Toc138060063"/><text:bookmark-end text:name="_Toc138061060"/><text:bookmark-end text:name="_Toc206479483"/>公告</text:h>
      <text:p text:style-name="P2"/>
      <text:p text:style-name="P3">題目：</text:p>
      <text:p text:style-name="P4"/>
      <text:p text:style-name="P5"/>
      <text:p text:style-name="P6"/>
      <text:p text:style-name="P7">研究生：</text:p>
      <text:p text:style-name="P8">日期：　　年　　月　　日</text:p>
      <text:p text:style-name="P9">時間：　　午　　時　　分</text:p>
      <text:p text:style-name="P10">地點：</text:p>
      <text:p text:style-name="P11"/>
      <text:p text:style-name="P12">歡迎旁聽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應用電子科技學系</dc:title>
    <dc:description/>
    <dc:subject/>
    <meta:initial-creator>Sandy</meta:initial-creator>
    <dc:creator>tina su</dc:creator>
    <meta:creation-date>2024-08-28T03:33:00Z</meta:creation-date>
    <dc:date>2024-08-28T03:3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