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4402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3" style:family="table-row">
      <style:table-row-properties style:min-row-height="0.423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P3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2" style:family="table-row">
      <style:table-row-properties style:min-row-height="0.5694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P3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9" style:family="table-row">
      <style:table-row-properties style:min-row-height="0.236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 fo:margin-left="0.0784in">
        <style:tab-stops/>
      </style:paragraph-properties>
      <style:text-properties style:font-name-asian="標楷體" fo:font-size="16pt" style:font-size-asian="16pt"/>
    </style:style>
    <style:style style:name="TableRow45" style:family="table-row">
      <style:table-row-properties style:min-row-height="0.236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P51" style:parent-style-name="內文" style:family="paragraph">
      <style:paragraph-properties fo:text-align="justify" fo:line-height="150%"/>
      <style:text-properties style:font-name-asian="標楷體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60" style:family="table-row">
      <style:table-row-properties style:min-row-height="0.307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70" style:family="table-row">
      <style:table-row-properties style:min-row-height="0.388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-asian="標楷體"/>
    </style:style>
    <style:style style:name="TableRow76" style:family="table-row">
      <style:table-row-properties style:min-row-height="0.2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81" style:family="table-row">
      <style:table-row-properties style:min-row-height="0.497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/>
    </style:style>
    <style:style style:name="TableRow87" style:family="table-row">
      <style:table-row-properties style:min-row-height="0.596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/>
    </style:style>
    <style:style style:name="TableRow93" style:family="table-row">
      <style:table-row-properties style:min-row-height="0.579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8" style:family="table-row">
      <style:table-row-properties style:min-row-height="0.465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/>
    </style:style>
    <style:style style:name="P104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break-before="page"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5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ableColumn128" style:family="table-column">
      <style:table-column-properties style:column-width="1.3541in"/>
    </style:style>
    <style:style style:name="TableColumn129" style:family="table-column">
      <style:table-column-properties style:column-width="0.0458in"/>
    </style:style>
    <style:style style:name="TableColumn130" style:family="table-column">
      <style:table-column-properties style:column-width="1.0423in"/>
    </style:style>
    <style:style style:name="TableColumn131" style:family="table-column">
      <style:table-column-properties style:column-width="0.8493in"/>
    </style:style>
    <style:style style:name="TableColumn132" style:family="table-column">
      <style:table-column-properties style:column-width="0.8493in"/>
    </style:style>
    <style:style style:name="TableColumn133" style:family="table-column">
      <style:table-column-properties style:column-width="0.8493in"/>
    </style:style>
    <style:style style:name="TableColumn134" style:family="table-column">
      <style:table-column-properties style:column-width="0.8493in"/>
    </style:style>
    <style:style style:name="TableColumn135" style:family="table-column">
      <style:table-column-properties style:column-width="0.8173in"/>
    </style:style>
    <style:style style:name="TableColumn136" style:family="table-column">
      <style:table-column-properties style:column-width="0.8166in"/>
    </style:style>
    <style:style style:name="Table127" style:family="table">
      <style:table-properties style:width="7.4736in" fo:margin-left="0in" table:align="center"/>
    </style:style>
    <style:style style:name="TableRow137" style:family="table-row">
      <style:table-row-properties style:min-row-height="0.35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4166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74" style:family="table-row">
      <style:table-row-properties style:min-row-height="0.375in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90" style:family="table-row">
      <style:table-row-properties style:min-row-height="0.488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11" style:family="table-row">
      <style:table-row-properties style:min-row-height="0.368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3" style:family="table-row">
      <style:table-row-properties style:min-row-height="0.370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8" style:family="table-row">
      <style:table-row-properties style:min-row-height="0.3618in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5" style:family="table-row">
      <style:table-row-properties style:min-row-height="0.376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14" style:family="table-row">
      <style:table-row-properties style:min-row-height="0.3631in"/>
    </style:style>
    <style:style style:name="P3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31" style:family="table-row">
      <style:table-row-properties style:min-row-height="0.378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7" style:family="table-row">
      <style:table-row-properties style:min-row-height="0.3645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63" style:family="table-row">
      <style:table-row-properties style:min-row-height="0.360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4166in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9" style:family="table-row">
      <style:table-row-properties style:min-row-height="0.3756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4166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5" style:family="table-row">
      <style:table-row-properties style:min-row-height="0.361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4166in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center"/>
    </style:style>
    <style:style style:name="P412" style:parent-style-name="內文" style:family="paragraph">
      <style:paragraph-properties fo:break-before="page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19" style:family="table-column">
      <style:table-column-properties style:column-width="0.8708in" style:use-optimal-column-width="false"/>
    </style:style>
    <style:style style:name="TableColumn420" style:family="table-column">
      <style:table-column-properties style:column-width="0.7472in" style:use-optimal-column-width="false"/>
    </style:style>
    <style:style style:name="TableColumn421" style:family="table-column">
      <style:table-column-properties style:column-width="1.2416in" style:use-optimal-column-width="false"/>
    </style:style>
    <style:style style:name="TableColumn422" style:family="table-column">
      <style:table-column-properties style:column-width="1.8673in" style:use-optimal-column-width="false"/>
    </style:style>
    <style:style style:name="TableColumn423" style:family="table-column">
      <style:table-column-properties style:column-width="1.2402in" style:use-optimal-column-width="false"/>
    </style:style>
    <style:style style:name="TableColumn424" style:family="table-column">
      <style:table-column-properties style:column-width="1.243in" style:use-optimal-column-width="false"/>
    </style:style>
    <style:style style:name="Table418" style:family="table">
      <style:table-properties style:width="7.2104in" style:rel-width="96.48%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-asian="標楷體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522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電機工程學系</text:p>
      <text:p text:style-name="P2">專任（案）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□<text:s/>專任教師<text:s text:c="6"/>□<text:s/>專案教師</text:p>
          </table:table-cell>
          <table:table-cell table:style-name="TableCell13" table:number-rows-spanned="4">
            <text:p text:style-name="P14"><text:span text:style-name="T15">請黏貼半身脫帽照片</text:span></text:p>
          </table:table-cell>
        </table:table-row>
        <table:table-row table:style-name="TableRow16">
          <table:table-cell table:style-name="TableCell17">
            <text:p text:style-name="P18">應徵組別</text:p>
          </table:table-cell>
          <table:table-cell table:style-name="TableCell19">
            <text:p text:style-name="P20">□系統晶片<text:s text:c="4"/>□多媒體與通訊</text:p>
            <text:p text:style-name="P21">□智慧型控制與機器人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出生年月日</text:span>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經歷</text:p>
            <text:p text:style-name="P42">(學士(含)以上)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2">
            <text:p text:style-name="P50">現職：</text:p>
            <text:p text:style-name="P51">單位電話：</text:p>
            <text:p text:style-name="P52"><text:span text:style-name="T53">手機：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研究領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實務專長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其他專長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經　歷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可開授</text:p>
            <text:p text:style-name="P90">課程科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專業著作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備　註</text:span></text:p>
          </table:table-cell>
          <table:table-cell table:style-name="TableCell102" table:number-columns-spanned="2">
            <text:p text:style-name="P103"/>
            <text:p text:style-name="P104"><text:span text:style-name="T105">是否具助理教授級以上之證書</text:span><text:span text:style-name="T106"><text:s text:c="3"/></text:span><text:span text:style-name="T107"></text:span><text:span text:style-name="T108">是</text:span><text:span text:style-name="T109"><text:s text:c="4"/></text:span><text:span text:style-name="T110"></text:span><text:span text:style-name="T111">否</text:span></text:p>
          </table:table-cell>
          <table:covered-table-cell/>
        </table:table-row>
      </table:table>
      <text:soft-page-break/>
      <text:p text:style-name="P112"><text:span text:style-name="T113">國立臺灣師範大學電機工程學系</text:span></text:p>
      <text:p text:style-name="P114">專任（案）教師五年內研究成果一覽表</text:p>
      <text:p text:style-name="P115"><text:span text:style-name="T116">填表人：</text:span><text:span text:style-name="T117"><text:s text:c="18"/></text:span><text:span text:style-name="T118">　</text:span><text:span text:style-name="T119"><text:s text:c="25"/></text:span><text:span text:style-name="T120">填表日期：</text:span><text:span text:style-name="T121"><text:s/></text:span><text:span text:style-name="T122">年</text:span><text:span text:style-name="T123"><text:s/></text:span><text:span text:style-name="T124">月</text:span><text:span text:style-name="T125"><text:s/></text:span><text:span text:style-name="T126">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<text:s text:c="5"/></text:span><text:span text:style-name="T141">年度</text:span></text:p>
            <text:p text:style-name="P142"><text:span text:style-name="T143">種類</text:span></text:p>
          </table:table-cell>
          <table:covered-table-cell/>
          <table:covered-table-cell/>
          <table:table-cell table:style-name="TableCell144">
            <text:p text:style-name="P145">2019</text:p>
          </table:table-cell>
          <table:table-cell table:style-name="TableCell146">
            <text:p text:style-name="P147">2020</text:p>
          </table:table-cell>
          <table:table-cell table:style-name="TableCell148">
            <text:p text:style-name="P149">2021</text:p>
          </table:table-cell>
          <table:table-cell table:style-name="TableCell150">
            <text:p text:style-name="P151">2022</text:p>
          </table:table-cell>
          <table:table-cell table:style-name="TableCell152">
            <text:p text:style-name="P153">2023</text:p>
          </table:table-cell>
          <table:table-cell table:style-name="TableCell154">
            <text:p text:style-name="P155">2024</text:p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<text:span text:style-name="T159">國外期刊篇數</text:span></text:p>
          </table:table-cell>
          <table:covered-table-cell/>
          <table:table-cell table:style-name="TableCell160">
            <text:p text:style-name="P161">SCI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國外期刊篇數</text:span><text:span text:style-name="T194">(</text:span><text:span text:style-name="T195">非</text:span><text:span text:style-name="T196">SCI</text:span><text:span text:style-name="T197">及</text:span><text:span text:style-name="T198">EI)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國內期刊篇數</text:span>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國際研討會論文篇數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國內研討會論文篇數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<text:span text:style-name="T262">國外專利件數</text:span></text:p>
          </table:table-cell>
          <table:table-cell table:style-name="TableCell263" table:number-columns-spanned="2">
            <text:p text:style-name="P264"><text:span text:style-name="T265">已獲得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申請中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國內專利件數</text:span></text:p>
          </table:table-cell>
          <table:table-cell table:style-name="TableCell299" table:number-columns-spanned="2">
            <text:p text:style-name="P300"><text:span text:style-name="T301">已獲得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申請中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技術移轉次數</text:span>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技術移轉金額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技術報告</text:span>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電腦軟體</text:span>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得獎紀錄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soft-page-break/>
      <text:p text:style-name="P412"><text:span text:style-name="T413"><draw:frame draw:z-index="251659264" draw:id="id0" draw:style-name="a0" draw:name="文字方塊 1" text:anchor-type="paragraph" svg:x="5.73542in" svg:y="0.13333in" svg:width="2.02014in" svg:height="0.29167in" style:rel-width="scale" style:rel-height="scale"><draw:text-box><text:p text:style-name="P414">(請以此範列進行相關說明)</text:p></draw:text-box><svg:title/><svg:desc/></draw:frame></text:span><text:span text:style-name="T415">國立臺灣師範大學電機工程學系</text:span></text:p>
      <text:p text:style-name="P416"><text:span text:style-name="T417">專任（案）教師五年內研究成果相關目錄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篇數</text:span></text:p>
          </table:table-cell>
          <table:table-cell table:style-name="TableCell429">
            <text:p text:style-name="P430"><text:span text:style-name="T431">著作種類</text:span></text:p>
          </table:table-cell>
          <table:table-cell table:style-name="TableCell432">
            <text:p text:style-name="P433">作者順位</text:p>
            <text:p text:style-name="P434">(通訊、第一、第二….)</text:p>
          </table:table-cell>
          <table:table-cell table:style-name="TableCell435">
            <text:p text:style-name="P436"><text:span text:style-name="T437">題目</text:span></text:p>
          </table:table-cell>
          <table:table-cell table:style-name="TableCell438">
            <text:p text:style-name="P439">發表</text:p>
            <text:p text:style-name="P440"><text:span text:style-name="T441">年月</text:span></text:p>
          </table:table-cell>
          <table:table-cell table:style-name="TableCell442">
            <text:p text:style-name="P443"><text:span text:style-name="T444">期刊名稱</text:span>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SCI/E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2017/5</text:p>
          </table:table-cell>
          <table:table-cell table:style-name="TableCell456">
            <text:p text:style-name="P457">IEEE Trans. Consumer Electronics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E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2018/5</text:p>
          </table:table-cell>
          <table:table-cell table:style-name="TableCell469">
            <text:p text:style-name="P470">Proc. IEEE International Symposium Consumer Electronics (ISCE)</text:p>
          </table:table-cell>
        </table:table-row>
      </table:table>
      <text:p text:style-name="P47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NA</meta:initial-creator>
    <dc:creator>tina su</dc:creator>
    <meta:creation-date>2023-02-14T07:18:00Z</meta:creation-date>
    <dc:date>2023-11-17T01:16:00Z</dc:date>
    <meta:template xlink:href="Normal" xlink:type="simple"/>
    <meta:editing-cycles>3</meta:editing-cycles>
    <meta:editing-duration>PT0S</meta:editing-duration>
    <meta:document-statistic meta:page-count="3" meta:paragraph-count="1" meta:word-count="123" meta:character-count="825" meta:row-count="5" meta:non-whitespace-character-count="703"/>
  </office:meta>
</office:document-meta>
</file>