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P6" style:parent-style-name="內文" style:family="paragraph">
      <style:text-properties style:font-name="標楷體" style:font-name-asian="標楷體" fo:color="#000000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fo:color="#FF0000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12" style:family="table-column">
      <style:table-column-properties style:column-width="1.8826in"/>
    </style:style>
    <style:style style:name="TableColumn13" style:family="table-column">
      <style:table-column-properties style:column-width="1.8152in"/>
    </style:style>
    <style:style style:name="TableColumn14" style:family="table-column">
      <style:table-column-properties style:column-width="0.3763in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1.1555in"/>
    </style:style>
    <style:style style:name="TableColumn17" style:family="table-column">
      <style:table-column-properties style:column-width="1.0798in"/>
    </style:style>
    <style:style style:name="Table11" style:family="table">
      <style:table-properties style:width="6.6722in" fo:margin-left="0in" table:align="center"/>
    </style:style>
    <style:style style:name="TableRow18" style:family="table-row">
      <style:table-row-properties style:min-row-height="0.2229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5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104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104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104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104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104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104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104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104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104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104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1048in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P24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52" style:family="table-column">
      <style:table-column-properties style:column-width="1.7319in"/>
    </style:style>
    <style:style style:name="TableColumn253" style:family="table-column">
      <style:table-column-properties style:column-width="1.3847in"/>
    </style:style>
    <style:style style:name="TableColumn254" style:family="table-column">
      <style:table-column-properties style:column-width="3.3166in"/>
    </style:style>
    <style:style style:name="Table251" style:family="table">
      <style:table-properties style:width="6.4333in" fo:margin-left="0.17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218in"/>
    </style:style>
    <style:style style:name="TableCell2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P290" style:parent-style-name="內文" style:family="paragraph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內文" style:family="paragraph">
      <style:text-properties style:font-name="標楷體" style:font-name-asian="標楷體" fo:color="#000000" style:font-size-complex="12pt"/>
    </style:style>
    <style:style style:name="P295" style:parent-style-name="內文" style:family="paragraph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國立臺灣師範大學電機工程學系碩士班</text:p>
      <text:p text:style-name="P2">畢業生專業21學分認定表</text:p>
      <text:p text:style-name="P3"/>
      <text:p text:style-name="P4">畢業年度：<text:s text:c="5"/>學年度第<text:s text:c="5"/>學期</text:p>
      <text:p text:style-name="P5"/>
      <text:p text:style-name="P6">說明：</text:p>
      <text:p text:style-name="P7">依本系105年5月9日召開之104學年度第2學期第2次系務會議決議：</text:p>
      <text:p text:style-name="P8">本系碩士班修業辦法第三條第三項：「研究生於畢業前必須修畢31學分，其中專業選修課程須經指導教授及系主任認可，且須達本系所開設之課程21學分以上。」及第六項：「修習指導教授（含共同指導教授）所開授之課程，最多計入畢業學分以12學分為上限。研究生每學期修課上限為18學分。」規定。</text:p>
      <text:p text:style-name="P9"/>
      <text:p text:style-name="P10">一、電機系碩士班選修清單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內文"><text:span text:style-name="T20">開課系所</text:span><text:span text:style-name="T21">請</text:span><text:span text:style-name="T22">打</text:span><text:span text:style-name="T23"></text:span><text:span text:style-name="T24">標示</text:span></text:p>
            </table:table-cell>
            <table:table-cell table:style-name="TableCell25" table:number-rows-spanned="2">
              <text:p text:style-name="P26">科<text:s/>目<text:s/>名<text:s/>稱</text:p>
            </table:table-cell>
            <table:table-cell table:style-name="TableCell27" table:number-columns-spanned="2">
              <text:p text:style-name="P28">學分數</text:p>
            </table:table-cell>
            <table:covered-table-cell/>
            <table:table-cell table:style-name="TableCell29" table:number-rows-spanned="2">
              <text:p text:style-name="P30">授 課 老 師</text:p>
            </table:table-cell>
            <table:table-cell table:style-name="TableCell31" table:number-rows-spanned="2">
              <text:p text:style-name="P32">備<text:s text:c="6"/>註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上學期</text:p>
            </table:table-cell>
            <table:table-cell table:style-name="TableCell38">
              <text:p text:style-name="P39">下學期</text:p>
            </table: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內文"><text:span text:style-name="T44"></text:span><text:span text:style-name="T45">電機</text:span><text:span text:style-name="T46">系</text:span></text:p>
            <text:p text:style-name="內文"><text:span text:style-name="T47"></text:span><text:span text:style-name="T48">其他</text:span><text:span text:style-name="T49">系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</text:span><text:span text:style-name="T63">電機</text:span><text:span text:style-name="T64">系</text:span></text:p>
            <text:p text:style-name="內文"><text:span text:style-name="T65"></text:span><text:span text:style-name="T66">其他</text:span><text:span text:style-name="T67">系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內文"><text:span text:style-name="T80"></text:span><text:span text:style-name="T81">電機</text:span><text:span text:style-name="T82">系</text:span></text:p>
            <text:p text:style-name="內文"><text:span text:style-name="T83"></text:span><text:span text:style-name="T84">其他</text:span><text:span text:style-name="T85">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</text:span><text:span text:style-name="T99">電機</text:span><text:span text:style-name="T100">系</text:span></text:p>
            <text:p text:style-name="內文"><text:span text:style-name="T101"></text:span><text:span text:style-name="T102">其他</text:span><text:span text:style-name="T103">系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</text:span><text:span text:style-name="T117">電機</text:span><text:span text:style-name="T118">系</text:span></text:p>
            <text:p text:style-name="內文"><text:span text:style-name="T119"></text:span><text:span text:style-name="T120">其他</text:span><text:span text:style-name="T121">系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</text:span><text:span text:style-name="T135">電機</text:span><text:span text:style-name="T136">系</text:span></text:p>
            <text:p text:style-name="內文"><text:span text:style-name="T137"></text:span><text:span text:style-name="T138">其他</text:span><text:span text:style-name="T139">系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</text:span><text:span text:style-name="T153">電機</text:span><text:span text:style-name="T154">系</text:span></text:p>
            <text:p text:style-name="內文"><text:span text:style-name="T155"></text:span><text:span text:style-name="T156">其他</text:span><text:span text:style-name="T157">系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內文"><text:span text:style-name="T170"></text:span><text:span text:style-name="T171">電機</text:span><text:span text:style-name="T172">系</text:span></text:p>
            <text:p text:style-name="內文"><text:span text:style-name="T173"></text:span><text:span text:style-name="T174">其他</text:span><text:span text:style-name="T175">系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pan text:style-name="T188"></text:span><text:span text:style-name="T189">電機</text:span><text:span text:style-name="T190">系</text:span></text:p>
            <text:p text:style-name="內文"><text:span text:style-name="T191"></text:span><text:span text:style-name="T192">其他</text:span><text:span text:style-name="T193">系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</text:span><text:span text:style-name="T207">電機</text:span><text:span text:style-name="T208">系</text:span></text:p>
            <text:p text:style-name="內文"><text:span text:style-name="T209"></text:span><text:span text:style-name="T210">其他</text:span><text:span text:style-name="T211">系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內文"><text:span text:style-name="T224"></text:span><text:span text:style-name="T225">電機</text:span><text:span text:style-name="T226">系</text:span></text:p>
            <text:p text:style-name="內文"><text:span text:style-name="T227"></text:span><text:span text:style-name="T228">其他</text:span><text:span text:style-name="T229">系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(欄位不足，請自行調整)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二、學分統計表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內文"><text:span text:style-name="T257">必修(本系)</text:span></text:p>
          </table:table-cell>
          <table:covered-table-cell/>
          <table:table-cell table:style-name="TableCell258">
            <text:p text:style-name="P259"><text:span text:style-name="T260">學分</text:span></text:p>
          </table:table-cell>
        </table:table-row>
        <table:table-row table:style-name="TableRow261">
          <table:table-cell table:style-name="TableCell262">
            <text:p text:style-name="P263">專業科目21學分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學分</text:span></text:p>
          </table:table-cell>
        </table:table-row>
        <table:table-row table:style-name="TableRow269">
          <table:table-cell table:style-name="TableCell270" table:number-columns-spanned="2">
            <text:p text:style-name="P271">自由選修</text:p>
          </table:table-cell>
          <table:covered-table-cell/>
          <table:table-cell table:style-name="TableCell272">
            <text:p text:style-name="P273">學分</text:p>
          </table:table-cell>
        </table:table-row>
        <table:table-row table:style-name="TableRow274">
          <table:table-cell table:style-name="TableCell275" table:number-columns-spanned="2">
            <text:p text:style-name="P276">合計</text:p>
          </table:table-cell>
          <table:covered-table-cell/>
          <table:table-cell table:style-name="TableCell277">
            <text:p text:style-name="P278">學分</text:p>
          </table:table-cell>
        </table:table-row>
      </table:table>
      <text:p text:style-name="P279"/>
      <text:p text:style-name="內文"><text:span text:style-name="T280">學生(簽名)</text:span><text:span text:style-name="T281"><text:s text:c="18"/></text:span></text:p>
      <text:p text:style-name="P282">達專業主修科目達21學分以上，符合本系口試申請資格。</text:p>
      <text:p text:style-name="P283">(請檢附成績單正本，以便考核)</text:p>
      <text:p text:style-name="P284"/>
      <text:p text:style-name="P285"/>
      <text:p text:style-name="內文"><text:span text:style-name="T286">指導教授(簽章)：</text:span><text:span text:style-name="T287"><text:s text:c="15"/></text:span><text:span text:style-name="T288"><text:s text:c="17"/>日期：</text:span></text:p>
      <text:p text:style-name="P289"/>
      <text:p text:style-name="P290"/>
      <text:p text:style-name="內文"><text:span text:style-name="T291">承 <text:s/>辦 <text:s text:c="2"/>人：</text:span><text:span text:style-name="T292"><text:s text:c="17"/></text:span><text:span text:style-name="T293"><text:s text:c="18"/>日期：</text:span></text:p>
      <text:p text:style-name="P294"/>
      <text:p text:style-name="P295"/>
      <text:p text:style-name="內文"><text:span text:style-name="T296">系主任(簽章)：</text:span><text:span text:style-name="T297"><text:s text:c="17"/></text:span><text:span text:style-name="T298"><text:s text:c="17"/>日期：</text:span></text:p>
      <text:p text:style-name="P2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課系所" style:display-name="開課系所" style:family="paragraph" style:parent-style-name="科目名稱">
      <style:paragraph-properties fo:text-align="start"/>
      <style:text-properties fo:hyphenate="false"/>
    </style:style>
    <style:style style:name="科目名稱" style:display-name="科目名稱" style:family="paragraph" style:parent-style-name="內文">
      <style:paragraph-properties style:snap-to-layout-grid="false" fo:margin-top="0.125in"/>
      <style:text-properties style:font-name="Arial" style:font-name-complex="Arial" fo:hyphenate="false"/>
    </style:style>
    <style:style style:name="中文名稱" style:display-name="中文名稱" style:family="paragraph" style:parent-style-name="科目名稱">
      <style:text-properties fo:hyphenate="false"/>
    </style:style>
    <style:style style:name="英文名稱" style:display-name="英文名稱" style:family="paragraph" style:parent-style-name="內文">
      <style:paragraph-properties style:snap-to-layout-grid="false"/>
      <style:text-properties fo:font-size="9pt" style:font-size-asian="9pt" style:font-size-complex="9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fo:hyphenate="false"/>
    </style:style>
    <style:style style:name="樣式年級" style:display-name="樣式 年級" style:family="paragraph" style:parent-style-name="年級">
      <style:text-properties style:font-name="新細明體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fo:hyphenate="false"/>
    </style:style>
    <style:style style:name="教師系所" style:display-name="教師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start" fo:margin-top="0.1388in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科目名稱字元" style:display-name="科目名稱 字元" style:family="text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中文名稱字元" style:display-name="中文名稱 字元" style:family="text" style:parent-style-name="科目名稱字元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說明-無標號" style:display-name="說明-無標號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決議" style:display-name="決議" style:family="paragraph" style:parent-style-name="內文">
      <style:paragraph-properties style:snap-to-layout-grid="false" fo:text-align="justify" fo:margin-bottom="0.25in" fo:line-height="0.3472in" fo:margin-left="1.2048in" fo:text-indent="-1.2048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c" style:display-name="c" style:family="paragraph" style:parent-style-name="內文">
      <style:paragraph-properties fo:margin-top="0.1388in"/>
      <style:text-properties style:font-name="新細明體" fo:font-size="11pt" style:font-size-asian="11pt" fo:hyphenate="false"/>
    </style:style>
    <style:style style:name="英文名稱字元" style:display-name="英文名稱 字元" style:family="text">
      <style:text-properties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b" style:display-name="b" style:family="paragraph" style:parent-style-name="內文">
      <style:paragraph-properties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use-window-font-color="true"/>
    </style:style>
    <style:style style:name="WW_CharLFO15LVL1" style:family="text">
      <style:text-properties fo:font-size="13pt" style:font-size-asian="13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tnu_cc</meta:initial-creator>
    <dc:creator>tina su</dc:creator>
    <meta:creation-date>2024-08-28T03:17:00Z</meta:creation-date>
    <dc:date>2024-08-28T03:17:00Z</dc:date>
    <meta:print-date>2009-05-04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