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7.6777in" fo:margin-left="0in" table:align="left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75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7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75in" style:use-optimal-row-height="false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75in" style:use-optimal-row-height="false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75in" style:use-optimal-row-height="false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47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min-row-height="4.341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0" style:family="table-column">
      <style:table-column-properties style:column-width="1.975in" style:use-optimal-column-width="false"/>
    </style:style>
    <style:style style:name="TableColumn221" style:family="table-column">
      <style:table-column-properties style:column-width="1.2812in" style:use-optimal-column-width="false"/>
    </style:style>
    <style:style style:name="Table219" style:family="table">
      <style:table-properties style:width="3.2562in" fo:margin-left="0.490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Row227" style:family="table-row">
      <style:table-row-properties style:min-row-height="0.180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5in" style:use-optimal-row-height="false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 <text:s text:c="11"/>系、所碩（博</text:span><text:span text:style-name="T17">）</text:span><text:span text:style-name="T18">士班 <text:s text:c="2"/>學年度第 <text:s/>學期</text:span><text:span text:style-name="T19">論文口試費申請</text:span><text:span text:style-name="T20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</text:p>
            <text:p text:style-name="P24">及學號</text:p>
          </table:table-cell>
          <table:table-cell table:style-name="TableCell25" table:number-rows-spanned="2">
            <text:p text:style-name="P26">論文題目</text:p>
          </table:table-cell>
          <table:table-cell table:style-name="TableCell27" table:number-columns-spanned="2">
            <text:p text:style-name="P28">口試委員</text:p>
          </table:table-cell>
          <table:covered-table-cell/>
          <table:table-cell table:style-name="TableCell29" table:number-rows-spanned="2">
            <text:p text:style-name="P30">審查費</text:p>
          </table:table-cell>
          <table:table-cell table:style-name="TableCell31" table:number-rows-spanned="2">
            <text:p text:style-name="P32">交通費</text:p>
          </table:table-cell>
          <table:table-cell table:style-name="TableCell33" table:number-rows-spanned="2">
            <text:p text:style-name="P34">小計</text:p>
          </table:table-cell>
          <table:table-cell table:style-name="TableCell35" table:number-rows-spanned="2">
            <text:p text:style-name="P36">簽章</text:p>
          </table:table-cell>
          <table:table-cell table:style-name="TableCell37" table:number-rows-spanned="2">
            <text:p text:style-name="P38">備註(口試日期)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服務機關及現職</text:p>
          </table:table-cell>
          <table:table-cell table:style-name="TableCell44">
            <text:p text:style-name="P45">姓名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<draw:frame draw:z-index="251658240" draw:id="id0" draw:style-name="a0" draw:name="Text Box 20" text:anchor-type="paragraph" svg:x="4.15764in" svg:y="0.69236in" svg:width="2.63403in" svg:height="0.62708in" style:rel-width="scale" style:rel-height="scale"><draw:text-box><text:p text:style-name="P216">請購單編號：</text:p><text:p text:style-name="內文"><text:span text:style-name="T217"><text:s text:c="16"/></text:span><text:span text:style-name="T218"><text:s/>(由系上填寫)</text:span></text:p></draw:text-box><svg:title/><svg:desc/></draw:frame></text:span></text:p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預算科目</text:p>
                </table:table-cell>
                <table:table-cell table:style-name="TableCell225">
                  <text:p text:style-name="P226">金額</text:p>
                </table:table-cell>
              </table:table-row>
              <table:table-row table:style-name="TableRow227">
                <table:table-cell table:style-name="TableCell228" table:number-rows-spanned="2">
                  <text:p text:style-name="P229">款：教學研究及訓輔成本</text:p>
                  <text:p text:style-name="P230"><text:s/>項：服務費用</text:p>
                  <text:p text:style-name="P231"><text:s text:c="2"/>目：專業服務費</text:p>
                  <text:p text:style-name="P232"><text:span text:style-name="T233"><text:s text:c="7"/></text:span><text:span text:style-name="T234">講課</text:span><text:span text:style-name="T235">鐘</text:span><text:span text:style-name="T236">點、稿費及出席審查及查詢費</text:span></text:p>
                </table:table-cell>
                <table:table-cell table:style-name="TableCell237" table:number-rows-spanned="2">
                  <text:p text:style-name="P238"/>
                </table:table-cell>
              </table:table-row>
              <table:table-row table:style-name="TableRow239"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</table:table-row>
            </table:table>
            <text:p text:style-name="P242"/>
            <text:p text:style-name="P243">一、下列學生共 <text:s/>位，考試委員共 <text:s/>位。</text:p>
            <text:p text:style-name="P244"><text:span text:style-name="T245">二、各</text:span><text:span text:style-name="T246">口</text:span><text:span text:style-name="T247">試委員資格由本系、所審核無誤</text:span><text:span text:style-name="T248">，</text:span><text:span text:style-name="T249">並檢附口試委員名單送教務處備查。</text:span></text:p>
            <text:p text:style-name="P250">三、俟口試完畢後，始將本件正本送主計室辦理核章撥款事宜。</text:p>
            <text:p text:style-name="P251"/>
            <text:p text:style-name="P252">會辦單位：教務處研究生教務組、主計室</text:p>
            <text:p text:style-name="內文"><text:span text:style-name="T253"><draw:frame draw:z-index="251657216" draw:id="id1" draw:style-name="a1" draw:name="Text Box 19" text:anchor-type="paragraph" svg:x="4.82431in" svg:y="0.40139in" svg:width="1.49097in" svg:height="0.67986in" style:rel-width="scale" style:rel-height="scale"><draw:text-box><text:p text:style-name="P254">工作簡化逐級授權由教務長決行</text:p></draw:text-box><svg:title/><svg:desc/></draw:frame></text:span><text:span text:style-name="T255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tina su</dc:creator>
    <meta:creation-date>2024-08-28T03:27:00Z</meta:creation-date>
    <dc:date>2024-08-28T03:27:00Z</dc:date>
    <meta:print-date>2005-05-26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