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right="-0.4166in"/>
    </style:style>
    <style:style style:name="P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P3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<text:bookmark-start text:name="_Toc238287966"/>國立臺灣師範大學電機工程學系<text:bookmark-start text:name="_Toc138060069"/>論文考試<text:bookmark-end text:name="_Toc238287966"/></text:h>
      <text:p text:style-name="P2">（口試記錄表）<text:bookmark-end text:name="_Toc138060069"/></text:p>
      <text:p text:style-name="P3">學生姓名：</text:p>
      <text:p text:style-name="P4">學號：</text:p>
      <text:p text:style-name="P5"><text:span text:style-name="T6">考試時間： <text:s text:c="2"/>年 <text:s text:c="4"/>月 <text:s text:c="4"/>日 <text:s text:c="2"/></text:span><text:span text:style-name="T7">上</text:span><text:span text:style-name="T8">下</text:span><text:span text:style-name="T9"><text:s/>午 <text:s text:c="3"/>時</text:span></text:p>
      <text:p text:style-name="P10">考試地點：科技與工程學院大樓 <text:s/>樓 <text:s/>研討 <text:s text:c="3"/></text:p>
      <text:p text:style-name="P11">紀 <text:s text:c="3"/>錄：</text:p>
      <text:p text:style-name="P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tina su</dc:creator>
    <meta:creation-date>2024-08-28T03:31:00Z</meta:creation-date>
    <dc:date>2024-08-28T03:3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