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.0694in" fo:margin-bottom="0.0694in" fo:line-height="100%" fo:margin-right="-0.4166in"/>
      <style:text-properties fo:font-size="18pt" style:font-size-asian="18pt" style:font-size-complex="18pt"/>
    </style:style>
    <style:style style:name="P2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punctuation-wrap="simple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0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1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2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3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4" style:parent-style-name="內文" style:family="paragraph">
      <style:paragraph-properties style:punctuation-wrap="simple"/>
      <style:text-properties style:font-name-asian="標楷體" fo:font-size="19pt" style:font-size-asian="19pt" style:font-size-complex="19pt"/>
    </style:style>
    <style:style style:name="P15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6" style:parent-style-name="內文" style:family="paragraph">
      <style:paragraph-properties style:punctuation-wrap="simple"/>
      <style:text-properties style:font-name-asian="標楷體" fo:font-size="19pt" style:font-size-asian="19pt" style:font-size-complex="19pt"/>
    </style:style>
    <style:style style:name="P17" style:parent-style-name="內文" style:family="paragraph">
      <style:paragraph-properties style:punctuation-wrap="simple"/>
      <style:text-properties style:font-name-asian="標楷體" fo:font-size="19pt" style:font-size-asian="19pt" style:font-size-complex="19pt"/>
    </style:style>
  </office:automatic-styles>
  <office:body>
    <office:text text:use-soft-page-breaks="true">
      <text:h text:style-name="P1" text:outline-level="1"><text:bookmark-start text:name="_Toc332815333"/>國立臺灣師範大學電機工程學系<text:bookmark-start text:name="_Toc138060058"/><text:bookmark-start text:name="_Toc138061055"/><text:bookmark-start text:name="_Toc206390396"/><text:bookmark-start text:name="_Toc206478860"/><text:bookmark-start text:name="_Toc206479479"/><text:bookmark-start text:name="_Toc238285485"/><text:bookmark-start text:name="_Toc238287958"/>碩士班論文口試申請書<text:bookmark-end text:name="_Toc332815333"/><text:bookmark-end text:name="_Toc138060058"/><text:bookmark-end text:name="_Toc138061055"/><text:bookmark-end text:name="_Toc206390396"/><text:bookmark-end text:name="_Toc206478860"/><text:bookmark-end text:name="_Toc206479479"/><text:bookmark-end text:name="_Toc238285485"/><text:bookmark-end text:name="_Toc238287958"/></text:h>
      <text:p text:style-name="P2">ㄧ、碩士班研究生　　　　　　，已修畢畢業所需學分，並完成所內之修業相關規定事項（含發表論文、補修學分等規定）。</text:p>
      <text:p text:style-name="P3">二、現已完成碩士論文，擬申請　　學年度第　　學期舉行碩士學位論文口試，論文題目</text:p>
      <text:p text:style-name="P4">　　(中文)：</text:p>
      <text:p text:style-name="P5">　　(英文)：</text:p>
      <text:p text:style-name="P6">　　茲檢附成績單及修業相關規定事項證明乙份，論文初稿乙份，敬請核准。</text:p>
      <text:p text:style-name="P7">　謹呈</text:p>
      <text:p text:style-name="P8">指導教授簽名：</text:p>
      <text:p text:style-name="P9">承辦人：　　　　　　　　</text:p>
      <text:p text:style-name="P10">研究生：　　　　　　　　</text:p>
      <text:p text:style-name="P11">學　號：</text:p>
      <text:p text:style-name="P12">學校email:</text:p>
      <text:p text:style-name="P13">電　話：</text:p>
      <text:p text:style-name="P14"/>
      <text:p text:style-name="P15">主　　任：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vertical-align="baseline"/>
      <style:text-properties style:font-name="@華康隸書體" style:font-name-asian="@華康隸書體"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應用電子科技學系</dc:title>
    <dc:subject/>
    <meta:initial-creator>Sandy</meta:initial-creator>
    <dc:creator>tina su</dc:creator>
    <meta:creation-date>2024-08-28T03:14:00Z</meta:creation-date>
    <dc:date>2024-08-28T03:14:00Z</dc: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