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標題1" style:master-page-name="MP0" style:family="paragraph">
      <style:paragraph-properties fo:break-before="page" fo:text-align="center" fo:margin-right="-0.4166in"/>
    </style:style>
    <style:style style:name="P2" style:parent-style-name="DefaultText" style:family="paragraph">
      <style:paragraph-properties style:line-height-at-least="0.1298in"/>
      <style:text-properties style:font-name-asian="標楷體" fo:font-size="9pt" style:font-size-asian="9pt" style:font-size-complex="9pt"/>
    </style:style>
    <style:style style:name="P3" style:parent-style-name="DefaultText" style:family="paragraph">
      <style:paragraph-properties style:line-height-at-least="0.2298in"/>
      <style:text-properties style:font-name-asian="標楷體" fo:font-size="16pt" style:font-size-asian="16pt" style:font-size-complex="16pt"/>
    </style:style>
    <style:style style:name="P4" style:parent-style-name="DefaultText" style:family="paragraph">
      <style:paragraph-properties style:line-height-at-least="0.1298in"/>
      <style:text-properties style:font-name-asian="標楷體" fo:font-size="14pt" style:font-size-asian="14pt" style:font-size-complex="14pt"/>
    </style:style>
    <style:style style:name="P5" style:parent-style-name="DefaultText" style:family="paragraph">
      <style:paragraph-properties style:line-height-at-least="0.129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DefaultText" style:family="paragraph">
      <style:paragraph-properties style:line-height-at-least="0.2298in"/>
      <style:text-properties style:font-name-asian="標楷體" fo:font-size="18pt" style:font-size-asian="18pt"/>
    </style:style>
    <style:style style:name="P10" style:parent-style-name="DefaultText" style:family="paragraph">
      <style:paragraph-properties fo:text-align="justify" style:line-height-at-least="0.2298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DefaultText" style:family="paragraph">
      <style:paragraph-properties style:line-height-at-least="0.2298in"/>
      <style:text-properties style:font-name-asian="標楷體" fo:font-size="18pt" style:font-size-asian="18pt"/>
    </style:style>
    <style:style style:name="P12" style:parent-style-name="DefaultText" style:family="paragraph">
      <style:paragraph-properties style:line-height-at-least="0.2298in"/>
      <style:text-properties style:font-name-asian="標楷體" fo:font-size="16pt" style:font-size-asian="16pt" style:font-size-complex="16pt"/>
    </style:style>
    <style:style style:name="P13" style:parent-style-name="DefaultText" style:family="paragraph">
      <style:paragraph-properties style:line-height-at-least="0.2298in"/>
      <style:text-properties style:font-name-asian="標楷體" fo:font-size="18pt" style:font-size-asian="18pt"/>
    </style:style>
    <style:style style:name="P14" style:parent-style-name="DefaultText" style:family="paragraph">
      <style:paragraph-properties style:line-height-at-least="0.2298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h text:style-name="P1" text:outline-level="1"><text:bookmark-start text:name="_Toc138060062"/><text:bookmark-start text:name="_Toc138061059"/><text:bookmark-start text:name="_Toc332815335"/>國立臺灣師範大學電機工程學系<text:s/>函<text:bookmark-end text:name="_Toc138060062"/><text:bookmark-end text:name="_Toc138061059"/><text:bookmark-end text:name="_Toc332815335"/></text:h>
      <text:p text:style-name="P2"/>
      <text:p text:style-name="P3">受文者<text:s/>：<text:s/>　　　　　　教授</text:p>
      <text:p text:style-name="P4">發文日期：中華民國　　年　　月　　日</text:p>
      <text:p text:style-name="P5"><text:span text:style-name="T6">發文字號：師大</text:span><text:span text:style-name="T7">電機</text:span><text:span text:style-name="T8">碩字第　　　　　號</text:span></text:p>
      <text:p text:style-name="P9"/>
      <text:p text:style-name="P10">主旨：本系碩士班研究生　　　　　論文口試謹定於　　年　　月　　日　　午　　時　　分　於科技與工程學院<text:s text:c="3"/>樓　　室舉行，敬請準時出席指導為荷。</text:p>
      <text:p text:style-name="P11"/>
      <text:p text:style-name="P12">說明：隨函謹附論文初稿。</text:p>
      <text:p text:style-name="P13"/>
      <text:p text:style-name="P14">　　　　　　　　　　國立臺灣師範大學</text:p>
      <text:p text:style-name="P15">　　　　　　　　　　電機工程學系主任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應用電子科技學系</dc:title>
    <dc:subject/>
    <meta:initial-creator>Sandy</meta:initial-creator>
    <dc:creator>tina su</dc:creator>
    <meta:creation-date>2024-08-28T03:15:00Z</meta:creation-date>
    <dc:date>2024-08-28T03:1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