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隸書體" svg:font-family="@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DefaultText" style:family="paragraph">
      <style:paragraph-properties fo:text-align="center"/>
      <style:text-properties style:font-name="標楷體" style:font-name-asian="標楷體"/>
    </style:style>
    <style:style style:name="P5" style:parent-style-name="DefaultText" style:family="paragraph">
      <style:paragraph-properties fo:margin-left="0.75in" fo:text-indent="-0.7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DefaultText" style:family="paragraph">
      <style:text-properties style:font-name="標楷體" style:font-name-asian="標楷體" fo:font-size="16pt" style:font-size-asian="16pt" style:font-size-complex="16pt"/>
    </style:style>
    <style:style style:name="P18" style:parent-style-name="DefaultText" style:family="paragraph">
      <style:text-properties style:font-name="標楷體" style:font-name-asian="標楷體" fo:font-size="16pt" style:font-size-asian="16pt" style:font-size-complex="16pt"/>
    </style:style>
    <style:style style:name="P19" style:parent-style-name="DefaultText" style:family="paragraph">
      <style:text-properties style:font-name="標楷體" style:font-name-asian="標楷體" fo:font-size="16pt" style:font-size-asian="16pt" style:font-size-complex="16pt"/>
    </style:style>
    <style:style style:name="P20" style:parent-style-name="DefaultText" style:family="paragraph">
      <style:paragraph-properties fo:text-indent="0.7812in"/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2.9236in"/>
    </style:style>
    <style:style style:name="TableColumn24" style:family="table-column">
      <style:table-column-properties style:column-width="2.9215in"/>
    </style:style>
    <style:style style:name="Table21" style:family="table">
      <style:table-properties style:width="6.1604in" style:rel-width="99.2%" fo:margin-left="0in" table:align="center"/>
    </style:style>
    <style:style style:name="TableRow25" style:family="table-row">
      <style:table-row-properties style:min-row-height="0.425in"/>
    </style:style>
    <style:style style:name="TableCell2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7" style:parent-style-name="DefaultTex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9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1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32" style:family="table-row">
      <style:table-row-properties style:min-row-height="1.0208in"/>
    </style:style>
    <style:style style:name="TableCell3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4" style:parent-style-name="表格文字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6" style:parent-style-name="DefaultText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8" style:parent-style-name="DefaultText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1.0208in"/>
    </style:style>
    <style:style style:name="TableCell4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1" style:parent-style-name="表格文字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3" style:parent-style-name="DefaultText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5" style:parent-style-name="DefaultText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1.0208in"/>
    </style:style>
    <style:style style:name="TableCell4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8" style:parent-style-name="表格文字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0" style:parent-style-name="DefaultText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2" style:parent-style-name="DefaultText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1.0208in"/>
    </style:style>
    <style:style style:name="TableCell5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5" style:parent-style-name="表格文字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7" style:parent-style-name="DefaultText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9" style:parent-style-name="DefaultText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1.0208in"/>
    </style:style>
    <style:style style:name="TableCell6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62" style:parent-style-name="表格文字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64" style:parent-style-name="DefaultText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66" style:parent-style-name="DefaultText" style:family="paragraph">
      <style:paragraph-properties fo:text-align="center"/>
      <style:text-properties style:font-name-asian="標楷體"/>
    </style:style>
    <style:style style:name="P67" style:parent-style-name="DefaultText" style:family="paragraph">
      <style:paragraph-properties fo:text-indent="0.7812in"/>
      <style:text-properties style:font-name="標楷體" style:font-name-asian="標楷體"/>
    </style:style>
    <style:style style:name="P68" style:parent-style-name="DefaultText" style:family="paragraph">
      <style:paragraph-properties fo:text-indent="0.7812in"/>
      <style:text-properties style:font-name="標楷體" style:font-name-asian="標楷體"/>
    </style:style>
    <style:style style:name="P69" style:parent-style-name="DefaultText" style:family="paragraph">
      <style:paragraph-properties fo:text-indent="0.7812in"/>
      <style:text-properties style:font-name="標楷體" style:font-name-asian="標楷體"/>
    </style:style>
    <style:style style:name="P70" style:parent-style-name="DefaultText" style:family="paragraph">
      <style:paragraph-properties fo:text-indent="0.7812in"/>
      <style:text-properties style:font-name="標楷體" style:font-name-asian="標楷體"/>
    </style:style>
    <style:style style:name="P71" style:parent-style-name="DefaultText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電機工程學系</text:span><text:span text:style-name="T3">碩士論文口試合格同意書</text:span></text:p>
      <text:p text:style-name="P4"/>
      <text:p text:style-name="P5"><text:span text:style-name="T6">　　</text:span><text:span text:style-name="T7">國立台灣師範大學</text:span><text:span text:style-name="T8">電機工程學系</text:span><text:span text:style-name="T9"><text:s text:c="17"/></text:span><text:span text:style-name="T10">於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參加論文口試，</text:span></text:p>
      <text:p text:style-name="P17">論文題目(中文)：</text:p>
      <text:p text:style-name="P18">　　　　(英文)：</text:p>
      <text:p text:style-name="P19">經口試委員審查結果，符合標準，准予通過，特此為證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口試委員評語</text:p>
          </table:table-cell>
          <table:table-cell table:style-name="TableCell30">
            <text:p text:style-name="P31">簽<text:s text:c="2"/>章</text:p>
          </table:table-cell>
        </table:table-row>
        <table:table-row table:style-name="TableRow32">
          <table:table-cell table:style-name="TableCell33">
            <text:p text:style-name="P34">１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２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３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４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內文"><text:span text:style-name="T72">中</text:span><text:span text:style-name="T73"><text:s text:c="4"/></text:span><text:span text:style-name="T74">華</text:span><text:span text:style-name="T75"><text:s text:c="4"/></text:span><text:span text:style-name="T76">民</text:span><text:span text:style-name="T77"><text:s text:c="4"/></text:span><text:span text:style-name="T78">國</text:span><text:span text:style-name="T79"><text:s text:c="3"/></text:span><text:span text:style-name="T80"><text:s text:c="2"/></text:span><text:span text:style-name="T81"><text:s text:c="2"/></text:span><text:span text:style-name="T82">年</text:span><text:span text:style-name="T83"><text:s text:c="4"/></text:span><text:span text:style-name="T84"><text:s text:c="2"/>月</text:span><text:span text:style-name="T85"><text:s text:c="4"/></text:span><text:span text:style-name="T8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隸書體" svg:font-family="@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@華康隸書體" style:font-name-asian="@華康隸書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0236in" fo:margin-bottom="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 士 論 文 口 試 合 格 同 意 書</dc:title>
    <dc:description/>
    <dc:subject/>
    <meta:initial-creator>Console.NET</meta:initial-creator>
    <dc:creator>tina su</dc:creator>
    <meta:creation-date>2024-08-28T03:24:00Z</meta:creation-date>
    <dc:date>2024-08-28T03:24:00Z</dc:date>
    <meta:print-date>2002-07-23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