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1611in" style:use-optimal-column-width="false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7" style:family="table">
      <style:table-properties style:width="5.8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333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33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333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333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3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33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33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333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33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33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81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18pt" style:font-size-asian="18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olumn292" style:family="table-column">
      <style:table-column-properties style:column-width="1.0194in" style:use-optimal-column-width="false"/>
    </style:style>
    <style:style style:name="TableColumn293" style:family="table-column">
      <style:table-column-properties style:column-width="1.1611in" style:use-optimal-column-width="false"/>
    </style:style>
    <style:style style:name="TableColumn294" style:family="table-column">
      <style:table-column-properties style:column-width="1.0694in" style:use-optimal-column-width="false"/>
    </style:style>
    <style:style style:name="TableColumn295" style:family="table-column">
      <style:table-column-properties style:column-width="0.5in" style:use-optimal-column-width="false"/>
    </style:style>
    <style:style style:name="TableColumn296" style:family="table-column">
      <style:table-column-properties style:column-width="1.5in" style:use-optimal-column-width="false"/>
    </style:style>
    <style:style style:name="TableColumn297" style:family="table-column">
      <style:table-column-properties style:column-width="1.1611in" style:use-optimal-column-width="false"/>
    </style:style>
    <style:style style:name="Table291" style:family="table">
      <style:table-properties style:width="6.4111in" fo:margin-left="-0.2305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333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333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333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333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333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333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333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333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333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333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3333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333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3333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3333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min-row-height="0.3333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3333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3333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3333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12" style:parent-style-name="內文" style:family="paragraph">
      <style:paragraph-properties style:line-height-at-least="0in" fo:margin-left="-0.0833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受款人帳戶資料表（一）</text:p>
      <text:p text:style-name="P2">（核銷時一份送會計室）</text:p>
      <text:p text:style-name="P3"><text:span text:style-name="T4">（限</text:span><text:span text:style-name="T5">郵局</text:span><text:span text:style-name="T6">帳戶者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（戶名）</text:p>
          </table:table-cell>
          <table:table-cell table:style-name="TableCell16">
            <text:p text:style-name="P17">身分證字號</text:p>
            <text:p text:style-name="P18">（統一編號）</text:p>
          </table:table-cell>
          <table:table-cell table:style-name="TableCell19">
            <text:p text:style-name="P20">立帳局號</text:p>
            <text:p text:style-name="P21">（七位數）</text:p>
          </table:table-cell>
          <table:table-cell table:style-name="TableCell22">
            <text:p text:style-name="P23">存簿帳號</text:p>
            <text:p text:style-name="P24">（七位數）</text:p>
          </table:table-cell>
          <table:table-cell table:style-name="TableCell25">
            <text:p text:style-name="P26">實發金額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總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經辦人<text:tab/><text:tab/><text:tab/><text:s/><text:tab/><text:tab/>單位主管<text:tab/><text:tab/><text:tab/><text:s text:c="5"/><text:s/><text:s text:c="2"/>出納組</text:p>
      <text:p text:style-name="P281">聯絡電話<text:tab/><text:tab/><text:s text:c="3"/><text:tab/><text:s text:c="2"/><text:s text:c="4"/>或計畫主持人<text:tab/><text:tab/><text:s text:c="2"/><text:s text:c="2"/><text:s/><text:s/><text:s text:c="2"/>（付款後蓋章）</text:p>
      <text:soft-page-break/>
      <text:p text:style-name="P282"><text:span text:style-name="T283">受款人帳戶資料表（二</text:span><text:span text:style-name="T284">）</text:span></text:p>
      <text:p text:style-name="P285"><text:span text:style-name="T286">（核銷時一份送會計室）</text:span></text:p>
      <text:p text:style-name="P287"><text:span text:style-name="T288">（限</text:span><text:span text:style-name="T289">銀行</text:span><text:span text:style-name="T290">帳戶者使用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名（戶名）</text:p>
          </table:table-cell>
          <table:table-cell table:style-name="TableCell301">
            <text:p text:style-name="P302">身分證字號</text:p>
            <text:p text:style-name="P303">（統一編號）</text:p>
          </table:table-cell>
          <table:table-cell table:style-name="TableCell304">
            <text:p text:style-name="P305">銀行</text:p>
          </table:table-cell>
          <table:table-cell table:style-name="TableCell306">
            <text:p text:style-name="P307">分行</text:p>
          </table:table-cell>
          <table:table-cell table:style-name="TableCell308">
            <text:p text:style-name="P309">帳號</text:p>
          </table:table-cell>
          <table:table-cell table:style-name="TableCell310">
            <text:p text:style-name="P311">實發金額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總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經辦人<text:tab/><text:tab/><text:tab/><text:s/><text:tab/><text:tab/>單位主管<text:tab/><text:tab/><text:tab/><text:s text:c="8"/>出納組</text:p>
      <text:p text:style-name="P612"><text:span text:style-name="T613">聯絡電話</text:span><text:span text:style-name="T614"><text:tab/></text:span><text:span text:style-name="T615"><text:tab/><text:s text:c="3"/></text:span><text:span text:style-name="T616"><text:tab/><text:s text:c="6"/></text:span><text:span text:style-name="T617">或計畫主持人</text:span><text:span text:style-name="T618"><text:tab/></text:span><text:span text:style-name="T619"><text:tab/><text:s text:c="6"/></text:span><text:span text:style-name="T620"><text:tab/><text:s/></text:span><text:span text:style-name="T621">（付款後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款人帳戶資料表（一）</dc:title>
    <dc:subject/>
    <meta:initial-creator>師範大學</meta:initial-creator>
    <dc:creator>tina su</dc:creator>
    <meta:creation-date>2024-08-28T03:41:00Z</meta:creation-date>
    <dc:date>2024-08-28T03:41:00Z</dc:date>
    <meta:print-date>2002-06-05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