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style:snap-to-layout-grid="false" fo:text-align="center" fo:margin-bottom="0.125in"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text-scale="90%" fo:font-size="18pt" style:font-size-asian="18pt" style:font-size-complex="1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8" style:family="table">
      <style:table-properties style:width="6.9895in" fo:margin-left="0in" table:align="center"/>
    </style:style>
    <style:style style:name="TableRow17" style:family="table-row">
      <style:table-row-properties style:min-row-height="0.2625in" style:use-optimal-row-height="false" fo:keep-together="always"/>
    </style:style>
    <style:style style:name="TableCell18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743in" style:use-optimal-row-height="false" fo:keep-together="always"/>
    </style:style>
    <style:style style:name="TableCell2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Cell29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2" style:family="table-row">
      <style:table-row-properties style:min-row-height="0.3743in" style:use-optimal-row-height="false" fo:keep-together="always"/>
    </style:style>
    <style:style style:name="TableCell33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35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4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52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63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6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ableCell74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P76" style:parent-style-name="內文" style:family="paragraph">
      <style:paragraph-properties fo:text-align="center" fo:line-height="100%"/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416in" fo:line-height="0.2361in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416in" fo:line-height="0.2361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8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416in" fo:line-height="0.2361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font-size="10pt" style:font-size-asian="10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194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3" style:family="table-row">
      <style:table-row-properties style:min-row-height="0.5659in" style:use-optimal-row-height="false" fo:keep-together="always"/>
    </style:style>
    <style:style style:name="TableCell10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Cell108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微軟正黑體" style:font-name-asian="微軟正黑體" fo:font-size="10pt" style:font-size-asian="10pt"/>
    </style:style>
    <style:style style:name="TableRow110" style:family="table-row">
      <style:table-row-properties style:min-row-height="0.5812in" style:use-optimal-row-height="false" fo:keep-together="always"/>
    </style:style>
    <style:style style:name="TableCell111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0pt" style:font-size-asian="10pt"/>
    </style:style>
    <style:style style:name="TableCell11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P115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/>
    </style:style>
    <style:style style:name="TableRow116" style:family="table-row">
      <style:table-row-properties style:min-row-height="0.2625in" style:use-optimal-row-height="false" fo:keep-together="always"/>
    </style:style>
    <style:style style:name="TableCell117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708in" style:use-optimal-row-height="false" fo:keep-together="always"/>
    </style:style>
    <style:style style:name="TableCell12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12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2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29" style:family="table-row">
      <style:table-row-properties style:min-row-height="0.2958in" style:use-optimal-row-height="false" fo:keep-together="always"/>
    </style:style>
    <style:style style:name="TableCell130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0pt" style:font-size-asian="10pt"/>
    </style:style>
    <style:style style:name="TableCell137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/>
    </style:style>
    <style:style style:name="TableRow139" style:family="table-row">
      <style:table-row-properties style:min-row-height="0.4715in" style:use-optimal-row-height="false" fo:keep-together="always"/>
    </style:style>
    <style:style style:name="TableCell140" style:family="table-cell">
      <style:table-cell-properties fo:border-top="0.0069in solid #BFBFBF" fo:border-left="0.0208in solid #BFBFBF" fo:border-bottom="0.0069in solid #BFBFBF" fo:border-right="0.0208in solid #BFBFBF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.1666in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47" style:family="table-row">
      <style:table-row-properties style:min-row-height="0.2625in" style:use-optimal-row-height="false" fo:keep-together="always"/>
    </style:style>
    <style:style style:name="TableCell148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3326in" fo:margin-right="0.1062in" fo:text-indent="-0.155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152in" fo:margin-right="0.1062in" fo:text-indent="-0.115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375in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9pt" style:font-size-asian="9pt"/>
    </style:style>
    <style:style style:name="T168" style:parent-style-name="預設段落字型" style:family="text">
      <style:text-properties style:font-name="微軟正黑體" style:font-name-asian="微軟正黑體" fo:font-size="9pt" style:font-size-asian="9pt"/>
    </style:style>
    <style:style style:name="T169" style:parent-style-name="預設段落字型" style:family="text">
      <style:text-properties style:font-name="微軟正黑體" style:font-name-asian="微軟正黑體" fo:font-size="9pt" style:font-size-asian="9pt"/>
    </style:style>
    <style:style style:name="T170" style:parent-style-name="預設段落字型" style:family="text">
      <style:text-properties style:font-name="微軟正黑體" style:font-name-asian="微軟正黑體" fo:font-size="9pt" style:font-size-asian="9pt"/>
    </style:style>
    <style:style style:name="T171" style:parent-style-name="預設段落字型" style:family="text">
      <style:text-properties style:font-name="微軟正黑體" style:font-name-asian="微軟正黑體" fo:font-size="9pt" style:font-size-asian="9pt"/>
    </style:style>
    <style:style style:name="T172" style:parent-style-name="預設段落字型" style:family="text">
      <style:text-properties style:font-name="微軟正黑體" style:font-name-asian="微軟正黑體" fo:font-size="9pt" style:font-size-asian="9pt"/>
    </style:style>
    <style:style style:name="TableRow173" style:family="table-row">
      <style:table-row-properties style:min-row-height="0.2993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left="0.177in" fo:margin-right="0.106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0763in" fo:margin-right="0.1062in" fo:text-indent="-0.076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size="10pt" style:font-size-asian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right="0.1048in"/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2.80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4" style:family="paragraph">
      <style:paragraph-properties fo:margin-right="0.1055in"/>
      <style:text-properties style:font-name="微軟正黑體" style:font-name-asian="微軟正黑體" fo:font-size="10pt" style:font-size-asian="10pt"/>
    </style:style>
    <style:style style:name="P190" style:parent-style-name="內文" style:list-style-name="LFO4" style:family="paragraph">
      <style:paragraph-properties fo:margin-left="0.3326in" fo:margin-right="0.1055in" fo:text-indent="-0.155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P199" style:parent-style-name="內文" style:list-style-name="LFO4" style:family="paragraph">
      <style:paragraph-properties fo:margin-right="0.1055in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P222" style:parent-style-name="內文" style:list-style-name="LFO4" style:family="paragraph">
      <style:paragraph-properties fo:margin-left="0.3131in" fo:margin-right="0.1055in" fo:text-indent="-0.136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P228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size="10pt" style:font-size-asian="10pt"/>
    </style:style>
    <style:style style:name="P229" style:parent-style-name="內文" style:family="paragraph">
      <style:paragraph-properties fo:text-align="end" fo:margin-left="0.177in" fo:margin-right="-0.0152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30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="Arial" style:font-name-asian="新細明體" style:font-name-complex="Arial"/>
    </style:style>
    <style:style style:name="P231" style:parent-style-name="E" style:family="paragraph">
      <style:paragraph-properties style:snap-to-layout-grid="false" fo:text-align="center" fo:margin-bottom="0.125in" style:line-height-at-least="0in" fo:margin-left="0in" fo:text-indent="0in">
        <style:tab-stops>
          <style:tab-stop style:type="left" style:position="0in"/>
          <style:tab-stop style:type="left" style:position="2.7222in"/>
        </style:tab-stops>
      </style:paragraph-properties>
    </style:style>
    <style:style style:name="T232" style:parent-style-name="預設段落字型" style:family="text">
      <style:text-properties style:font-name="Arial" style:font-name-asian="Malgun Gothic" style:font-name-complex="Arial"/>
    </style:style>
    <style:style style:name="P233" style:parent-style-name="內文" style:family="paragraph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Arial" style:font-name-asian="Malgun Gothic" style:font-name-complex="Arial"/>
    </style:style>
    <style:style style:name="T235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6" style:parent-style-name="預設段落字型" style:family="text">
      <style:text-properties style:font-name="Arial" style:font-name-asian="Malgun Gothic" style:font-name-complex="Arial" fo:font-size="18pt" style:font-size-asian="18pt" style:font-size-complex="18pt"/>
    </style:style>
    <style:style style:name="T237" style:parent-style-name="預設段落字型" style:family="text">
      <style:text-properties style:font-name="Arial" style:font-name-asian="Malgun Gothic" style:font-name-complex="Arial" style:font-size-complex="15pt"/>
    </style:style>
    <style:style style:name="T238" style:parent-style-name="預設段落字型" style:family="text">
      <style:text-properties style:font-name="Arial" style:font-name-asian="Malgun Gothic" style:font-name-complex="Arial" style:font-size-complex="15pt"/>
    </style:style>
    <style:style style:name="T239" style:parent-style-name="預設段落字型" style:family="text">
      <style:text-properties style:font-name="Arial" style:font-name-asian="Malgun Gothic" style:font-name-complex="Arial" fo:color="#000000" style:font-size-complex="15pt" style:language-asian="zh" style:country-asian="HK"/>
    </style:style>
    <style:style style:name="TableColumn241" style:family="table-column">
      <style:table-column-properties style:column-width="0.5868in" style:use-optimal-column-width="false"/>
    </style:style>
    <style:style style:name="TableColumn242" style:family="table-column">
      <style:table-column-properties style:column-width="0.0048in" style:use-optimal-column-width="false"/>
    </style:style>
    <style:style style:name="TableColumn243" style:family="table-column">
      <style:table-column-properties style:column-width="0.9791in" style:use-optimal-column-width="false"/>
    </style:style>
    <style:style style:name="TableColumn244" style:family="table-column">
      <style:table-column-properties style:column-width="0.595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0986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240" style:family="table">
      <style:table-properties style:width="6.9895in" fo:margin-left="0in" table:align="center"/>
    </style:style>
    <style:style style:name="TableRow252" style:family="table-row">
      <style:table-row-properties style:min-row-height="0.2625in" style:use-optimal-row-height="false" fo:keep-together="always"/>
    </style:style>
    <style:style style:name="TableCell253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3743in" style:use-optimal-row-height="false" fo:keep-together="always"/>
    </style:style>
    <style:style style:name="TableCell2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58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Cell26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263" style:family="table-row">
      <style:table-row-properties style:min-row-height="0.3743in" style:use-optimal-row-height="false" fo:keep-together="always"/>
    </style:style>
    <style:style style:name="TableCell26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6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7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73" style:family="table-row">
      <style:table-row-properties style:min-row-height="0.3743in" style:use-optimal-row-height="false" fo:keep-together="always"/>
    </style:style>
    <style:style style:name="TableCell27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7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7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8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83" style:family="table-row">
      <style:table-row-properties style:min-row-height="0.3743in" style:use-optimal-row-height="false" fo:keep-together="always"/>
    </style:style>
    <style:style style:name="TableCell28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8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Cell288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290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2pt" style:font-size-asian="12pt" style:font-size-complex="12pt"/>
    </style:style>
    <style:style style:name="TableRow293" style:family="table-row">
      <style:table-row-properties style:min-row-height="0.2895in" style:use-optimal-row-height="false" fo:keep-together="always"/>
    </style:style>
    <style:style style:name="TableCell294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29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293in" style:use-optimal-row-height="false" fo:keep-together="always"/>
    </style:style>
    <style:style style:name="TableCell29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06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1944in">
        <style:tab-stops/>
      </style:paragraph-properties>
      <style:text-properties style:font-name="Arial" style:font-name-asian="Malgun Gothic" style:font-name-complex="Arial" fo:font-size="12pt" style:font-size-asian="12pt" style:font-size-complex="12pt"/>
    </style:style>
    <style:style style:name="TableRow308" style:family="table-row">
      <style:table-row-properties style:min-row-height="0.3743in" style:use-optimal-row-height="false" fo:keep-together="always"/>
    </style:style>
    <style:style style:name="TableCell309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11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Malgun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18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19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320" style:parent-style-name="預設段落字型" style:family="text">
      <style:text-properties style:font-name="Arial" style:font-name-asian="Malgun Gothic" style:font-name-complex="Arial" fo:color="#808080" fo:font-size="8pt" style:font-size-asian="8pt"/>
    </style:style>
    <style:style style:name="TableRow321" style:family="table-row">
      <style:table-row-properties style:min-row-height="0.3743in" style:use-optimal-row-height="false" fo:keep-together="always"/>
    </style:style>
    <style:style style:name="TableCell322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24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微軟正黑體" style:font-name-asian="微軟正黑體" fo:font-size="10pt" style:font-size-asian="10pt"/>
    </style:style>
    <style:style style:name="T3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T33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/>
    </style:style>
    <style:style style:name="T33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33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341" style:family="table-row">
      <style:table-row-properties style:min-row-height="0.2625in" style:use-optimal-row-height="false" fo:keep-together="always"/>
    </style:style>
    <style:style style:name="TableCell342" style:family="table-cell">
      <style:table-cell-properties fo:border-top="0.0208in solid #BFBFBF" fo:border-left="0.0208in solid #BFBFBF" fo:border-bottom="0.0069in solid #BFBFBF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3625in" style:use-optimal-row-height="false" fo:keep-together="always"/>
    </style:style>
    <style:style style:name="TableCell345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font-size-complex="12pt"/>
    </style:style>
    <style:style style:name="TableCell34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50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3" style:family="table-cell">
      <style:table-cell-properties fo:border-top="0.0069in solid #BFBFBF" fo:border-left="0.0069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55" style:family="table-row">
      <style:table-row-properties style:min-row-height="0.3708in" style:use-optimal-row-height="false" fo:keep-together="always"/>
    </style:style>
    <style:style style:name="TableCell356" style:family="table-cell">
      <style:table-cell-properties fo:border-top="0.0069in solid #BFBFBF" fo:border-left="0.0208in solid #BFBFBF" fo:border-bottom="0.0069in solid #BFBFBF" fo:border-right="0.0069in solid #BFBFBF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5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Cell361" style:family="table-cell">
      <style:table-cell-properties fo:border="0.0069in solid #BFBFBF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Cell363" style:family="table-cell">
      <style:table-cell-properties fo:border-top="0.0069in solid #BFBFBF" fo:border-left="0.0069in solid #BFBFBF" fo:border-bottom="0.0069in solid #BFBFBF" fo:border-right="0.0208in solid #BFBFB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size="10pt" style:font-size-asian="10pt"/>
    </style:style>
    <style:style style:name="TableRow365" style:family="table-row">
      <style:table-row-properties style:min-row-height="0.3381in" style:use-optimal-row-height="false" fo:keep-together="always"/>
    </style:style>
    <style:style style:name="TableCell366" style:family="table-cell">
      <style:table-cell-properties fo:border-top="0.0069in solid #BFBFBF" fo:border-left="0.0208in solid #BFBFBF" fo:border-bottom="0.0069in solid #BFBFBF" fo:border-right="0.0208in solid #BFBFB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833in" style:line-height-at-least="0in" fo:margin-right="-0.0159in"/>
    </style:style>
    <style:style style:name="T368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69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0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2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373" style:parent-style-name="預設段落字型" style:family="text">
      <style:text-properties style:font-name="Arial" style:font-name-asian="Malgun Gothic" style:font-name-complex="Arial" fo:font-weight="bold" style:font-weight-asian="bold" fo:font-size="10pt" style:font-size-asian="10pt"/>
    </style:style>
    <style:style style:name="TableRow374" style:family="table-row">
      <style:table-row-properties style:min-row-height="0.2625in" style:use-optimal-row-height="false" fo:keep-together="always"/>
    </style:style>
    <style:style style:name="TableCell375" style:family="table-cell">
      <style:table-cell-properties fo:border-top="0.0208in solid #BFBFBF" fo:border-left="0.0208in solid #BFBFBF" fo:border-bottom="0.0069in solid #000000" fo:border-right="0.0208in solid #BFBFBF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Malgun Gothic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533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right="0.1062in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38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right="0.1055in"/>
    </style:style>
    <style:style style:name="T384" style:parent-style-name="預設段落字型" style:family="text">
      <style:text-properties style:font-name="微軟正黑體" style:font-name-asian="微軟正黑體" fo:font-size="10pt" style:font-size-asian="10pt"/>
    </style:style>
    <style:style style:name="T38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3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right="0.1062in"/>
    </style:style>
    <style:style style:name="T388" style:parent-style-name="預設段落字型" style:family="text">
      <style:text-properties style:font-name="微軟正黑體" style:font-name-asian="微軟正黑體" fo:font-size="10pt" style:font-size-asian="10pt"/>
    </style:style>
    <style:style style:name="T38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0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395" style:parent-style-name="預設段落字型" style:family="text">
      <style:text-properties style:font-name="Arial" style:font-name-asian="Malgun Gothic" style:font-name-complex="Arial" fo:font-size="9pt" style:font-size-asian="9pt"/>
    </style:style>
    <style:style style:name="TableRow396" style:family="table-row">
      <style:table-row-properties style:min-row-height="0.5902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right="0.1062in"/>
    </style:style>
    <style:style style:name="T399" style:parent-style-name="預設段落字型" style:family="text">
      <style:text-properties style:font-name="微軟正黑體" style:font-name-asian="微軟正黑體" fo:font-size="10pt" style:font-size-asian="10pt"/>
    </style:style>
    <style:style style:name="T40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right="0.1055in"/>
    </style:style>
    <style:style style:name="T403" style:parent-style-name="預設段落字型" style:family="text">
      <style:text-properties style:font-name="微軟正黑體" style:font-name-asian="微軟正黑體" fo:font-size="10pt" style:font-size-asian="10pt"/>
    </style:style>
    <style:style style:name="T404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right="0.1048in"/>
    </style:style>
    <style:style style:name="T407" style:parent-style-name="預設段落字型" style:family="text">
      <style:text-properties style:font-name="微軟正黑體" style:font-name-asian="微軟正黑體" fo:font-size="10pt" style:font-size-asian="10pt"/>
    </style:style>
    <style:style style:name="T40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0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12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ableRow413" style:family="table-row">
      <style:table-row-properties style:min-row-height="2.664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list-style-name="LFO4" style:family="paragraph">
      <style:paragraph-properties fo:margin-top="0.125in" style:line-height-at-least="0in" fo:margin-left="0.425in" fo:margin-right="0.1062in" fo:text-indent="-0.2479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6" style:parent-style-name="內文" style:list-style-name="LFO4" style:family="paragraph">
      <style:paragraph-properties style:line-height-at-least="0in" fo:margin-left="0.3326in" fo:margin-right="0.1062in" fo:text-indent="-0.1555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17" style:parent-style-name="內文" style:list-style-name="LFO4" style:family="paragraph">
      <style:paragraph-properties style:line-height-at-least="0in" fo:margin-right="0.1062in"/>
      <style:text-properties style:font-name="Arial" style:font-name-asian="Malgun Gothic" style:font-name-complex="Arial" fo:font-size="10pt" style:font-size-asian="10pt"/>
    </style:style>
    <style:style style:name="P418" style:parent-style-name="內文" style:family="paragraph">
      <style:paragraph-properties style:line-height-at-least="0in" fo:margin-left="0.325in" fo:margin-right="0.1062in">
        <style:tab-stops/>
      </style:paragraph-properties>
    </style:style>
    <style:style style:name="T41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1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22" style:parent-style-name="內文" style:list-style-name="LFO4" style:family="paragraph">
      <style:paragraph-properties style:line-height-at-least="0in" fo:margin-left="0.3131in" fo:margin-right="0.1062in" fo:text-indent="-0.1361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3" style:parent-style-name="內文" style:family="paragraph">
      <style:paragraph-properties fo:text-align="end" style:line-height-at-least="0in" fo:margin-left="0.177in" fo:margin-right="-0.0152in">
        <style:tab-stops/>
      </style:paragraph-properties>
      <style:text-properties style:font-name="Arial" style:font-name-asian="Malgun Gothic" style:font-name-complex="Arial" fo:font-size="10pt" style:font-size-asian="10pt"/>
    </style:style>
    <style:style style:name="P424" style:parent-style-name="內文" style:family="paragraph">
      <style:paragraph-properties fo:text-align="end" style:line-height-at-least="0in" fo:margin-left="0.177in" fo:margin-right="-0.0152in">
        <style:tab-stops/>
      </style:paragraph-properties>
    </style:style>
    <style:style style:name="T425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6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7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8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29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T430" style:parent-style-name="預設段落字型" style:family="text">
      <style:text-properties style:font-name="Arial" style:font-name-asian="Malgun Gothic" style:font-name-complex="Arial" fo:font-size="10pt" style:font-size-asian="10pt"/>
    </style:style>
    <style:style style:name="P431" style:parent-style-name="E" style:family="paragraph">
      <style:paragraph-properties fo:line-height="0.4166in" fo:margin-left="0in" fo:text-indent="0in">
        <style:tab-stops>
          <style:tab-stop style:type="left" style:position="0in"/>
          <style:tab-stop style:type="left" style:position="2.7222in"/>
        </style:tab-stops>
      </style:paragraph-properties>
      <style:text-properties style:font-name-asian="微軟正黑體" fo:font-weight="normal" style:font-weight-asian="norm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鼎</text:span><text:span text:style-name="T3">集團</text:span><text:span text:style-name="T4"><text:s/></text:span><text:span text:style-name="T5">菁英</text:span><text:span text:style-name="T6">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I. 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英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<text:span text:style-name="T31">個人大頭照</text:span></text:p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<text:span text:style-name="T49">現</text:span><text:span text:style-name="T50">就讀</text:span><text:span text:style-name="T51">學校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系</text:span><text:span text:style-name="T57">所</text:span><text:span text:style-name="T58">／</text:span><text:span text:style-name="T59">級</text:span><text:span text:style-name="T60">別</text:span></text:p>
          </table:table-cell>
          <table:table-cell table:style-name="TableCell61" table:number-columns-spanned="2">
            <text:p text:style-name="P62">／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畢業</text:span><text:span text:style-name="T68">最高學歷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科系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4">
            <text:p text:style-name="P81"><text:span text:style-name="T82">⼞⼞⼞</text:span>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6">
            <text:p text:style-name="P92"><text:s/>⼞同上<text:s/>⼞⼞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手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兵役情況</text:p>
          </table:table-cell>
          <table:covered-table-cell/>
          <table:table-cell table:style-name="TableCell106" table:number-columns-spanned="5">
            <text:p text:style-name="P107"><text:s text:c="2"/>⼞女性免役 <text:s text:c="2"/>⼞未役 <text:s text:c="2"/>⼞役畢 <text:s text:c="2"/>⼞免役（請附證明）</text:p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系所戳章</text:p>
          </table:table-cell>
        </table:table-row>
        <table:table-row table:style-name="TableRow110">
          <table:table-cell table:style-name="TableCell111" table:number-columns-spanned="2">
            <text:p text:style-name="P112">申請方式</text:p>
          </table:table-cell>
          <table:covered-table-cell/>
          <table:table-cell table:style-name="TableCell113" table:number-columns-spanned="5">
            <text:p text:style-name="P114"><text:s text:c="2"/>⼞個人報名<text:s text:c="3"/>⼞系所推薦(請加蓋系所戳章於右方欄位)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8">
            <text:p text:style-name="P118">II. 推薦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名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任職學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推薦教授：</text:span><text:span text:style-name="T143">______________________________</text:span><text:span text:style-name="T144">（</text:span><text:span text:style-name="T145">簽名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III.<text:s/>繳交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⼞</text:span><text:span text:style-name="T154"><text:s/></text:span><text:span text:style-name="T155">個人簡歷/</text:span><text:span text:style-name="T156">自傳</text:span><text:span text:style-name="T157">(</text:span><text:span text:style-name="T158">約</text:span><text:span text:style-name="T159">500</text:span><text:span text:style-name="T160">字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p text:style-name="P163"><text:s/>⼞<text:s/>入學證明或學生證影本</text:p>
          </table:table-cell>
          <table:covered-table-cell/>
          <table:table-cell table:style-name="TableCell164" table:number-columns-spanned="3">
            <text:p text:style-name="P165"><text:span text:style-name="T166">⼞<text:s/></text:span><text:span text:style-name="T167">成績單</text:span><text:span text:style-name="T168">正本</text:span><text:span text:style-name="T169">乙份</text:span><text:span text:style-name="T170">(研究所/</text:span><text:span text:style-name="T171">大學四年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⼞<text:s/>教授推薦函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<text:s/></text:span><text:span text:style-name="T179">⼞</text:span><text:span text:style-name="T180"><text:s/></text:span><text:span text:style-name="T181">語文</text:span><text:span text:style-name="T182">能力測驗</text:span><text:span text:style-name="T183">證</text:span><text:span text:style-name="T184">書</text:span></text:p>
          </table:table-cell>
          <table:covered-table-cell/>
          <table:table-cell table:style-name="TableCell185" table:number-columns-spanned="3">
            <text:p text:style-name="P186">⼞<text:s/>生涯規劃、讀書計劃或專題研究等相關資料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8">
            <text:list text:style-name="LFO4" text:continue-numbering="true">
              <text:list-item>
                <text:p text:style-name="P189">本人茲聲明上述填寫資料及附件資料均屬實，如有不實，願負法律責任。</text:p>
              </text:list-item>
              <text:list-item>
                <text:p text:style-name="P190"><text:span text:style-name="T191">本人已詳讀</text:span><text:span text:style-name="T192">中</text:span><text:span text:style-name="T193">鼎</text:span><text:span text:style-name="T194">集團</text:span><text:span text:style-name="T195">菁英獎學金辦法，了解本人依本辦法申請獎學金，將於簽訂獎學金合約</text:span><text:span text:style-name="T196">後</text:span><text:span text:style-name="T197">負</text:span><text:span text:style-name="T198">有依約履行之義務，且願意遵守相關規定。</text:span></text:p>
              </text:list-item>
              <text:list-item>
                <text:p text:style-name="P199"><text:span text:style-name="T200">本人同意</text:span><text:span text:style-name="T201">中</text:span><text:span text:style-name="T202">鼎</text:span><text:span text:style-name="T203">集團</text:span><text:span text:style-name="T204">查核與本獎學金申請之任何有關資料。</text:span></text:p>
              </text:list-item>
              <text:list-item>
                <text:p text:style-name="P205"><text:span text:style-name="T206">本人同意</text:span><text:span text:style-name="T207">中</text:span><text:span text:style-name="T208">鼎</text:span><text:span text:style-name="T209">集團</text:span><text:span text:style-name="T210">得基於獎學金申請</text:span><text:span text:style-name="T211">、</text:span><text:span text:style-name="T212">審核等相關作業之目的</text:span><text:span text:style-name="T213">，</text:span><text:span text:style-name="T214">於符合個人資料保護相關法令之規定下</text:span><text:span text:style-name="T215">，</text:span><text:span text:style-name="T216">為</text:span><text:span text:style-name="T217">蒐</text:span><text:span text:style-name="T218">集</text:span><text:span text:style-name="T219">、</text:span><text:span text:style-name="T220">處理及使用本人所提供之個人資料</text:span><text:span text:style-name="T221">。</text:span></text:p>
              </text:list-item>
              <text:list-item>
                <text:p text:style-name="P222"><text:span text:style-name="T223">本人理解基於個人資料保護法第三條，本人得以書面向</text:span><text:span text:style-name="T224">中</text:span><text:span text:style-name="T225">鼎</text:span><text:span text:style-name="T226">集團</text:span><text:span text:style-name="T227">請求查詢、閱覽、製給複製本、補充、更正、停止蒐集、處理或利用、刪除本人於本表所提供之個人資料，並支付必要之費用。</text:span></text:p>
              </text:list-item>
            </text:list>
            <text:p text:style-name="P228"/>
            <text:p text:style-name="P229">申請人：______________________________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<draw:frame draw:z-index="251657728" draw:id="id0" draw:style-name="a1" draw:name="文字方塊 2" text:anchor-type="paragraph" svg:x="5.54514in" svg:y="0.10694in" svg:width="1.55278in" svg:height="0.36389in" style:rel-width="scale" style:rel-height="scale"><draw:text-box><text:p text:style-name="P233">Application No.</text:p></draw:text-box><svg:title/><svg:desc/></draw:frame></text:span><text:span text:style-name="T234">【</text:span><text:span text:style-name="T235">CTCI<text:s/></text:span><text:span text:style-name="T236">Group</text:span><text:span text:style-name="T237">】</text:span><text:span text:style-name="T238"><text:line-break/></text:span><text:span text:style-name="T239">Elite Scholarship Application Form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1">
            <text:p text:style-name="P254">I.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Name</text:p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4">
            <text:p text:style-name="P261">Please attach<text:s/></text:p>
            <text:p text:style-name="P262">2 inch. photo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ID Card No.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Date of Birth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3">
            <text:p text:style-name="P275">School which you are currently enrolled in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Department or graduate school/ year</text:p>
          </table:table-cell>
          <table:table-cell table:style-name="TableCell280" table:number-columns-spanned="3">
            <text:p text:style-name="P281">／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3">
            <text:p text:style-name="P285">School where you graduated from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Department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3">
            <text:p text:style-name="P295">Household address</text:p>
          </table:table-cell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Email address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Phone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Academic performance</text:p>
          </table:table-cell>
          <table:covered-table-cell/>
          <table:covered-table-cell/>
          <table:table-cell table:style-name="TableCell311" table:number-columns-spanned="8">
            <text:p text:style-name="P312"><text:span text:style-name="T313">Average grade of the previous academic year</text:span><text:span text:style-name="T314">：</text:span><text:span text:style-name="T315"><text:s text:c="6"/></text:span><text:span text:style-name="T316">points</text:span><text:span text:style-name="T317">；</text:span><text:span text:style-name="T318">（</text:span><text:span text:style-name="T319">If you are first-year graduate school student, please fill in your average grade from all academic years in the university<text:s/></text:span><text:span text:style-name="T3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Military service status</text:p>
          </table:table-cell>
          <table:covered-table-cell/>
          <table:covered-table-cell/>
          <table:table-cell table:style-name="TableCell324" table:number-columns-spanned="8">
            <text:p text:style-name="P325"><text:span text:style-name="T326">⼞</text:span><text:span text:style-name="T327">No service obligation (F</text:span><text:span text:style-name="T328">emale</text:span><text:span text:style-name="T329">/Foreigner</text:span><text:span text:style-name="T330">)<text:s/></text:span><text:span text:style-name="T331">⼞</text:span><text:span text:style-name="T332">Service pending<text:s/></text:span><text:span text:style-name="T333">⼞</text:span><text:span text:style-name="T334">Service terminated <text:s text:c="2"/></text:span></text:p>
            <text:p text:style-name="P335"><text:span text:style-name="T336">⼞</text:span><text:span text:style-name="T337">No service obligation</text:span><text:span text:style-name="T338">（</text:span><text:span text:style-name="T339">Attach documents of proof</text:span><text:span text:style-name="T3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II. Information about the referee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Name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Unit where the professor is currently serving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Title</text:span>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Contact phone number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<text:span text:style-name="T368">　</text:span><text:span text:style-name="T369">Referee/ Supervisor Professor:<text:s/></text:span><text:span text:style-name="T370">　　　　　　　　　　　　</text:span><text:span text:style-name="T371">（</text:span><text:span text:style-name="T372">Sign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III. Checklist of the documents to be attached with th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⼞<text:s/></text:span><text:span text:style-name="T381">Resume and autobiography (self-introduction, career plan; about 500 words)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⼞<text:s/></text:span><text:span text:style-name="T385">One proof of admission to Master’s course or a copy of Master’s student ID</text:span>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⼞<text:s/></text:span><text:span text:style-name="T389">Original grade report of<text:s/></text:span><text:span text:style-name="T390">4</text:span><text:span text:style-name="T391"><text:s/>years in university and p</text:span><text:span text:style-name="T392">revious academic<text:s/></text:span><text:span text:style-name="T393">master</text:span><text:span text:style-name="T394"><text:s/>(for applicant students in</text:span><text:span text:style-name="T395"><text:s/>the first year of Master degree)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pan text:style-name="T399">⼞<text:s/></text:span><text:span text:style-name="T400">Recommendation letter from a professor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⼞<text:s/></text:span><text:span text:style-name="T404">Proof of language proficiency</text:span></text:p>
          </table:table-cell>
          <table:covered-table-cell/>
          <table:covered-table-cell/>
          <table:table-cell table:style-name="TableCell405" table:number-columns-spanned="4">
            <text:p text:style-name="P406"><text:span text:style-name="T407">⼞<text:s/></text:span><text:span text:style-name="T408">Other documents, such as<text:s/></text:span><text:span text:style-name="T409">career plan</text:span><text:span text:style-name="T410">,<text:s/></text:span><text:span text:style-name="T411">study program,</text:span><text:span text:style-name="T412"><text:s/>project reports, or academic research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list text:style-name="LFO4" text:continue-numbering="true">
              <text:list-item>
                <text:p text:style-name="P415">I hereby state that all information I have filled in above and the information I have attached are all true and accurate. I am willing to be liable for all legal consequences if any of the information is found to be false.</text:p>
              </text:list-item>
              <text:list-item>
                <text:p text:style-name="P416">I have thoroughly read the Company’s rules concerning the Elite Scholarship and fully understand that I am obligated to fulfill my obligations when I apply for scholarship according to the said rules and after signing scholarship contract.</text:p>
              </text:list-item>
              <text:list-item>
                <text:p text:style-name="P417">I agree to allow CTCI<text:s/>Group<text:s/>to review and inspect any relevant information related to my scholarship application.</text:p>
              </text:list-item>
            </text:list>
            <text:p text:style-name="P418"><text:span text:style-name="T419">I agree that CTCI<text:s/></text:span><text:span text:style-name="T420">Group</text:span><text:span text:style-name="T421"><text:s/>may collect, process, and use my personal information I provide for scholarship application, review, and other related purposes according to Personal Information Protection Act and other laws.</text:span></text:p>
            <text:list text:style-name="LFO4" text:continue-numbering="true">
              <text:list-item>
                <text:p text:style-name="P422">I understand that according to Article 3 of Personal Information Protection Act, I may send my written request to CTCI<text:s/>G<text:s/>to search for, read, make copies, supplement, correct, cease to collect, cease to process, cease to use, and delete all my personal information I have provided in this form. I also understand that I may need to cover necessary costs for such request.<text:s/></text:p>
              </text:list-item>
            </text:list>
            <text:p text:style-name="P423"/>
            <text:p text:style-name="P424"><text:span text:style-name="T425">Applicant</text:span><text:span text:style-name="T426">：</text:span><text:span text:style-name="T427">______________________________</text:span><text:span text:style-name="T428">（</text:span><text:span text:style-name="T429">Sign</text:span><text:span text:style-name="T4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true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style:font-name-asian="微軟正黑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7LVL1" style:family="text">
      <style:text-properties style:font-name="微軟正黑體" style:font-name-asian="微軟正黑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02361in" svg:height="0.622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興工程顧問社</dc:title>
    <dc:subject/>
    <meta:initial-creator>0760</meta:initial-creator>
    <dc:creator>Aika</dc:creator>
    <meta:creation-date>2024-11-07T02:22:00Z</meta:creation-date>
    <dc:date>2024-11-07T02:23:00Z</dc:date>
    <meta:print-date>2020-03-02T10:1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3" meta:character-count="3300" meta:row-count="23" meta:non-whitespace-character-count="2813"/>
  </office:meta>
</office:document-meta>
</file>