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4402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 fo:text-inden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2" style:family="table-row">
      <style:table-row-properties style:min-row-height="0.4236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P3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1" style:family="table-row">
      <style:table-row-properties style:min-row-height="0.5694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-asian="標楷體"/>
    </style:style>
    <style:style style:name="P3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8" style:family="table-row">
      <style:table-row-properties style:min-row-height="0.236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 fo:margin-left="0.0784in">
        <style:tab-stops/>
      </style:paragraph-properties>
      <style:text-properties style:font-name-asian="標楷體" fo:font-size="16pt" style:font-size-asian="16pt"/>
    </style:style>
    <style:style style:name="TableRow44" style:family="table-row">
      <style:table-row-properties style:min-row-height="0.236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-asian="標楷體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P51" style:parent-style-name="內文" style:family="paragraph">
      <style:paragraph-properties fo:text-align="justify" fo:line-height="150%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9" style:family="table-row">
      <style:table-row-properties style:min-row-height="0.307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/>
    </style:style>
    <style:style style:name="TableRow64" style:family="table-row">
      <style:table-row-properties style:min-row-height="0.458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9" style:family="table-row">
      <style:table-row-properties style:min-row-height="0.388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-asian="標楷體"/>
    </style:style>
    <style:style style:name="TableRow75" style:family="table-row">
      <style:table-row-properties style:min-row-height="0.247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80" style:family="table-row">
      <style:table-row-properties style:min-row-height="0.497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/>
    </style:style>
    <style:style style:name="TableRow86" style:family="table-row">
      <style:table-row-properties style:min-row-height="0.596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150%"/>
      <style:text-properties style:font-name-asian="標楷體"/>
    </style:style>
    <style:style style:name="TableRow92" style:family="table-row">
      <style:table-row-properties style:min-row-height="0.579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7" style:family="table-row">
      <style:table-row-properties style:min-row-height="0.465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-asian="標楷體"/>
    </style:style>
    <style:style style:name="P103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break-before="page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4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ableColumn127" style:family="table-column">
      <style:table-column-properties style:column-width="1.3569in"/>
    </style:style>
    <style:style style:name="TableColumn128" style:family="table-column">
      <style:table-column-properties style:column-width="0.0458in"/>
    </style:style>
    <style:style style:name="TableColumn129" style:family="table-column">
      <style:table-column-properties style:column-width="1.0444in"/>
    </style:style>
    <style:style style:name="TableColumn130" style:family="table-column">
      <style:table-column-properties style:column-width="0.8506in"/>
    </style:style>
    <style:style style:name="TableColumn131" style:family="table-column">
      <style:table-column-properties style:column-width="0.8506in"/>
    </style:style>
    <style:style style:name="TableColumn132" style:family="table-column">
      <style:table-column-properties style:column-width="0.8506in"/>
    </style:style>
    <style:style style:name="TableColumn133" style:family="table-column">
      <style:table-column-properties style:column-width="0.8506in"/>
    </style:style>
    <style:style style:name="TableColumn134" style:family="table-column">
      <style:table-column-properties style:column-width="0.8506in"/>
    </style:style>
    <style:style style:name="TableColumn135" style:family="table-column">
      <style:table-column-properties style:column-width="0.8187in"/>
    </style:style>
    <style:style style:name="Table126" style:family="table">
      <style:table-properties style:width="7.5194in" fo:margin-left="0in" table:align="center"/>
    </style:style>
    <style:style style:name="TableRow136" style:family="table-row">
      <style:table-row-properties style:min-row-height="0.35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4166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3" style:family="table-row">
      <style:table-row-properties style:min-row-height="0.375in"/>
    </style:style>
    <style:style style:name="P1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9" style:family="table-row">
      <style:table-row-properties style:min-row-height="0.488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4166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6" style:family="table-row">
      <style:table-row-properties style:min-row-height="0.364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2" style:family="table-row">
      <style:table-row-properties style:min-row-height="0.370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8" style:family="table-row">
      <style:table-row-properties style:min-row-height="0.365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4166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4166in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7" style:family="table-row">
      <style:table-row-properties style:min-row-height="0.3618in"/>
    </style:style>
    <style:style style:name="P2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4166in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4" style:family="table-row">
      <style:table-row-properties style:min-row-height="0.3763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4166in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3" style:family="table-row">
      <style:table-row-properties style:min-row-height="0.3631in"/>
    </style:style>
    <style:style style:name="P3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4166in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30" style:family="table-row">
      <style:table-row-properties style:min-row-height="0.37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4166in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6" style:family="table-row">
      <style:table-row-properties style:min-row-height="0.364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4166in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62" style:family="table-row">
      <style:table-row-properties style:min-row-height="0.360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4166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8" style:family="table-row">
      <style:table-row-properties style:min-row-height="0.3756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4166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4" style:family="table-row">
      <style:table-row-properties style:min-row-height="0.361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4166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break-before="page" fo:text-align="center" style:line-height-at-least="0.1666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.1666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8" style:family="table-column">
      <style:table-column-properties style:column-width="0.8708in" style:use-optimal-column-width="false"/>
    </style:style>
    <style:style style:name="TableColumn419" style:family="table-column">
      <style:table-column-properties style:column-width="0.7472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8673in" style:use-optimal-column-width="false"/>
    </style:style>
    <style:style style:name="TableColumn422" style:family="table-column">
      <style:table-column-properties style:column-width="1.2402in" style:use-optimal-column-width="false"/>
    </style:style>
    <style:style style:name="TableColumn423" style:family="table-column">
      <style:table-column-properties style:column-width="1.243in" style:use-optimal-column-width="false"/>
    </style:style>
    <style:style style:name="Table417" style:family="table">
      <style:table-properties style:width="7.2104in" style:rel-width="96.48%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TableCell4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 style:min-row-height="0.522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電機工程學系</text:p>
      <text:p text:style-name="P2">專任（案）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□<text:s/>專任教師<text:s text:c="6"/>□<text:s/>專案教師</text:p>
          </table:table-cell>
          <table:table-cell table:style-name="TableCell13" table:number-rows-spanned="4">
            <text:p text:style-name="P14"><text:span text:style-name="T15">請黏貼半身脫帽照片</text:span></text:p>
          </table:table-cell>
        </table:table-row>
        <table:table-row table:style-name="TableRow16">
          <table:table-cell table:style-name="TableCell17">
            <text:p text:style-name="P18">應徵組別</text:p>
          </table:table-cell>
          <table:table-cell table:style-name="TableCell19">
            <text:p text:style-name="P20">系統晶片</text:p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4"/></text:span><text:span text:style-name="T27">名</text:span>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學經歷</text:p>
            <text:p text:style-name="P41">(學士(含)以上)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現職：</text:p>
            <text:p text:style-name="P50">單位電話：</text:p>
            <text:p text:style-name="P51"><text:span text:style-name="T52">手機：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研究領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實務專長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其他專長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經　歷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可開授</text:p>
            <text:p text:style-name="P89">課程科目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專業著作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備　註</text:span></text:p>
          </table:table-cell>
          <table:table-cell table:style-name="TableCell101" table:number-columns-spanned="2">
            <text:p text:style-name="P102"/>
            <text:p text:style-name="P103"><text:span text:style-name="T104">是否具助理教授級以上之證書</text:span><text:span text:style-name="T105"><text:s text:c="3"/></text:span><text:span text:style-name="T106"></text:span><text:span text:style-name="T107">是</text:span><text:span text:style-name="T108"><text:s text:c="4"/></text:span><text:span text:style-name="T109"></text:span><text:span text:style-name="T110">否</text:span></text:p>
          </table:table-cell>
          <table:covered-table-cell/>
        </table:table-row>
      </table:table>
      <text:soft-page-break/>
      <text:p text:style-name="P111"><text:span text:style-name="T112">國立臺灣師範大學電機工程學系</text:span></text:p>
      <text:p text:style-name="P113">專任（案）教師五年內研究成果一覽表</text:p>
      <text:p text:style-name="P114"><text:span text:style-name="T115">填表人：</text:span><text:span text:style-name="T116"><text:s text:c="18"/></text:span><text:span text:style-name="T117">　</text:span><text:span text:style-name="T118"><text:s text:c="25"/></text:span><text:span text:style-name="T119">填表日期：</text:span><text:span text:style-name="T120"><text:s/></text:span><text:span text:style-name="T121">年</text:span><text:span text:style-name="T122"><text:s/></text:span><text:span text:style-name="T123">月</text:span><text:span text:style-name="T124"><text:s/></text:span><text:span text:style-name="T125">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<text:s text:c="5"/></text:span><text:span text:style-name="T140">年度</text:span></text:p>
            <text:p text:style-name="P141"><text:span text:style-name="T142">種類</text:span></text:p>
          </table:table-cell>
          <table:covered-table-cell/>
          <table:covered-table-cell/>
          <table:table-cell table:style-name="TableCell143">
            <text:p text:style-name="P144">2017</text:p>
          </table:table-cell>
          <table:table-cell table:style-name="TableCell145">
            <text:p text:style-name="P146">2018</text:p>
          </table:table-cell>
          <table:table-cell table:style-name="TableCell147">
            <text:p text:style-name="P148">2019</text:p>
          </table:table-cell>
          <table:table-cell table:style-name="TableCell149">
            <text:p text:style-name="P150">2020</text:p>
          </table:table-cell>
          <table:table-cell table:style-name="TableCell151">
            <text:p text:style-name="P152">2021</text:p>
          </table:table-cell>
          <table:table-cell table:style-name="TableCell153">
            <text:p text:style-name="P154">2022</text:p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<text:span text:style-name="T158">國外期刊篇數</text:span></text:p>
          </table:table-cell>
          <table:covered-table-cell/>
          <table:table-cell table:style-name="TableCell159">
            <text:p text:style-name="P160">SC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國外期刊篇數</text:span><text:span text:style-name="T193">(</text:span><text:span text:style-name="T194">非</text:span><text:span text:style-name="T195">SCI</text:span><text:span text:style-name="T196">及</text:span><text:span text:style-name="T197">EI)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國內期刊篇數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國際研討會論文篇數</text:span>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國內研討會論文篇數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國外專利件數</text:span></text:p>
          </table:table-cell>
          <table:table-cell table:style-name="TableCell262" table:number-columns-spanned="2">
            <text:p text:style-name="P263"><text:span text:style-name="T264">已獲得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申請中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國內專利件數</text:span></text:p>
          </table:table-cell>
          <table:table-cell table:style-name="TableCell298" table:number-columns-spanned="2">
            <text:p text:style-name="P299"><text:span text:style-name="T300">已獲得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申請中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技術移轉次數</text:span>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3">
            <text:p text:style-name="P348"><text:span text:style-name="T349">技術移轉金額</text:span>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技術報告</text:span>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電腦軟體</text:span>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><text:span text:style-name="T397">得獎紀錄</text:span></text:p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soft-page-break/>
      <text:p text:style-name="P411"><text:span text:style-name="T412"><draw:frame draw:z-index="251659264" draw:id="id0" draw:style-name="a0" draw:name="文字方塊 1" text:anchor-type="paragraph" svg:x="5.73542in" svg:y="0.13333in" svg:width="2.02014in" svg:height="0.29167in" style:rel-width="scale" style:rel-height="scale"><draw:text-box><text:p text:style-name="P413">(請以此範列進行相關說明)</text:p></draw:text-box><svg:title/><svg:desc/></draw:frame></text:span><text:span text:style-name="T414">國立臺灣師範大學電機工程學系</text:span></text:p>
      <text:p text:style-name="P415"><text:span text:style-name="T416">專任（案）教師五年內研究成果相關目錄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篇數</text:span></text:p>
          </table:table-cell>
          <table:table-cell table:style-name="TableCell428">
            <text:p text:style-name="P429"><text:span text:style-name="T430">著作種類</text:span></text:p>
          </table:table-cell>
          <table:table-cell table:style-name="TableCell431">
            <text:p text:style-name="P432">作者順位</text:p>
            <text:p text:style-name="P433">(通訊、第一、第二….)</text:p>
          </table:table-cell>
          <table:table-cell table:style-name="TableCell434">
            <text:p text:style-name="P435"><text:span text:style-name="T436">題目</text:span></text:p>
          </table:table-cell>
          <table:table-cell table:style-name="TableCell437">
            <text:p text:style-name="P438">發表</text:p>
            <text:p text:style-name="P439"><text:span text:style-name="T440">年月</text:span></text:p>
          </table:table-cell>
          <table:table-cell table:style-name="TableCell441">
            <text:p text:style-name="P442"><text:span text:style-name="T443">期刊名稱</text:span>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SCI/EI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2017/5</text:p>
          </table:table-cell>
          <table:table-cell table:style-name="TableCell455">
            <text:p text:style-name="P456">IEEE Trans. Consumer Electronics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E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2018/5</text:p>
          </table:table-cell>
          <table:table-cell table:style-name="TableCell468">
            <text:p text:style-name="P469">Proc. IEEE International Symposium Consumer Electronics (ISCE)</text:p>
          </table:table-cell>
        </table:table-row>
      </table:table>
      <text:p text:style-name="P47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tina su</dc:creator>
    <meta:creation-date>2022-08-29T01:30:00Z</meta:creation-date>
    <dc:date>2022-08-29T01:30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2" meta:row-count="5" meta:non-whitespace-character-count="684"/>
  </office:meta>
</office:document-meta>
</file>