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8" style:parent-style-name="Graphics">
      <style:graphic-properties draw:fill="none" fo:clip="rect(0in, 0in, 0in, 0in)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draw:fill="none" fo:clip="rect(0in, 0in, 0in, 0in)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fo:clip="rect(1.23275in, 0in, 0in, 0in)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draw:fill="none" fo:clip="rect(0in, 0in, 0in, 0in)" draw:stroke="non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, 0in, 0in, 0in)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 style:parent-style-name="Graphics">
      <style:graphic-properties draw:fill="none" fo:clip="rect(0in, 0in, 0in, 4.27738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 style:parent-style-name="Graphics">
      <style:graphic-properties draw:fill="none" fo:clip="rect(0in, 4.29884in, 0in, 0in)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3.228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3.2287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5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143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5in"/>
        <style:text-properties fo:font-family="Arial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58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6143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1.61435in"/>
      </text:list-level-style-number>
      <text:list-level-style-number text:level="4" style:num-format="">
        <style:list-level-properties text:space-before="3.2287in"/>
      </text:list-level-style-number>
      <text:list-level-style-number text:level="5" style:num-format="">
        <style:list-level-properties text:space-before="4.84305in"/>
      </text:list-level-style-number>
      <text:list-level-style-number text:level="6" style:num-format="">
        <style:list-level-properties text:space-before="6.4574in"/>
      </text:list-level-style-number>
      <text:list-level-style-number text:level="7" style:num-format="">
        <style:list-level-properties text:space-before="8.07175in"/>
      </text:list-level-style-number>
      <text:list-level-style-number text:level="8" style:num-format="">
        <style:list-level-properties text:space-before="9.6861in"/>
      </text:list-level-style-number>
      <text:list-level-style-number text:level="9" style:num-format="">
        <style:list-level-properties text:space-before="11.30045in"/>
      </text:list-level-style-number>
    </text:list-style>
  </office:automatic-styles>
  <office:body>
    <office:presentation>
      <draw:page draw:name="Slide1" draw:style-name="a389" draw:master-page-name="Master1-Layout5-twoTxTwoObj-比對" presentation:presentation-page-layout-name="Master1-PPL5" draw:id="Slide-256">
        <draw:frame draw:id="id63" presentation:style-name="a394" draw:name="標題 3" svg:x="1.16944in" svg:y="0.80751in" svg:width="21.05in" svg:height="1.52886in" presentation:class="title" presentation:placeholder="false">
          <draw:text-box>
            <text:p text:style-name="a393" text:class-names="" text:cond-style-name=""><text:span text:style-name="a390" text:class-names="">當比手畫腳選台遇見</text:span><text:span text:style-name="a391" text:class-names="">kinect</text:span><text:span text:style-name="a392" text:class-names=""/></text:p>
          </draw:text-box>
          <svg:title/>
          <svg:desc/>
        </draw:frame>
        <draw:frame draw:id="id64" draw:style-name="a395" draw:transform="translate(-9.50905in -0.15491in) rotate(-3.14159) translate(11.70785in 32.46199in)" draw:name="Picture 3" svg:width="19.01809in" svg:height="0.30983in" style:rel-width="scale" style:rel-height="scale">
          <draw:image xlink:href="media/image1.jpeg" xlink:type="simple" xlink:show="embed" xlink:actuate="onLoad"/>
          <svg:title/>
          <svg:desc>D:\財德\viplogo\viplogoline.jpg</svg:desc>
        </draw:frame>
        <draw:frame draw:id="id65" draw:style-name="a396" draw:name="Picture 3" svg:x="2.1854in" svg:y="3.71805in" svg:width="19.01809in" svg:height="0.30983in" style:rel-width="scale" style:rel-height="scale">
          <draw:image xlink:href="media/image1.jpeg" xlink:type="simple" xlink:show="embed" xlink:actuate="onLoad"/>
          <svg:title/>
          <svg:desc>D:\財德\viplogo\viplogoline.jpg</svg:desc>
        </draw:frame>
        <draw:frame draw:id="id66" draw:style-name="a406" draw:name="文字方塊 1" svg:x="2.1854in" svg:y="2.53999in" svg:width="4.24102in" svg:height="1.17806in">
          <draw:text-box>
            <text:p text:style-name="a399" text:class-names="" text:cond-style-name=""><text:span text:style-name="a397" text:class-names="">學生：</text:span><text:span text:style-name="a398" text:class-names="">xxx</text:span></text:p>
            <text:p text:style-name="a405" text:class-names="" text:cond-style-name=""><text:span text:style-name="a400" text:class-names="">指導老師</text:span><text:span text:style-name="a401" text:class-names="">：</text:span><text:span text:style-name="a402" text:class-names="">xxx</text:span><text:span text:style-name="a403" text:class-names=""><text:s text:c="1"/>教授</text:span><text:span text:style-name="a404" text:class-names=""/></text:p>
          </draw:text-box>
          <svg:title/>
          <svg:desc/>
        </draw:frame>
        <draw:frame draw:id="id67" draw:style-name="a484" draw:name="文字方塊 2" svg:x="1.06334in" svg:y="4.66621in" svg:width="10.4736in" svg:height="21.30605in">
          <draw:text-box>
            <text:p text:style-name="a418" text:class-names="" text:cond-style-name=""><text:span text:style-name="a407" text:class-names="">摘要</text:span><text:span text:style-name="a408" text:class-names="">—</text:span><text:span text:style-name="a409" text:class-names="">人機互動是近年滿熱門的研究題材，</text:span><text:span text:style-name="a410" text:class-names=""><text:s text:c="1"/>Microsoft Kinect<text:s text:c="1"/></text:span><text:span text:style-name="a411" text:class-names="">提供了一個經濟</text:span><text:span text:style-name="a412" text:class-names=""><text:s text:c="1"/></text:span><text:span text:style-name="a413" text:class-names="">方式來做人體骨架的追蹤，這次的專題，我們提出一個以</text:span><text:span text:style-name="a414" text:class-names="">K</text:span><text:span text:style-name="a415" text:class-names="">inect</text:span><text:span text:style-name="a416" text:class-names="">為基礎在電視遙控上有潛力的應用，所提出的方法包含了兩大部分：四個方位（上、下、左、右）與手寫數字的辨識，所提出的辨識方法包含了五個主要的步驟：初始化、追蹤骨架、判斷觸發條件、紀錄軌跡、進行辨識，我們使用人性化的方式來觸發事件，並有滿高的辨識率。在四方位的辨識使用最小平方法，手寫數字辨識則利用支持向量機。實驗結果展現出所提出的方法在未來人機的發展潛力。</text:span><text:span text:style-name="a417" text:class-names=""/></text:p>
            <text:p text:style-name="a420" text:class-names="" text:cond-style-name=""><text:span text:style-name="a419" text:class-names=""/></text:p>
            <text:p text:style-name="a424" text:class-names="" text:cond-style-name=""><text:span text:style-name="a421" text:class-names="">研究</text:span><text:span text:style-name="a422" text:class-names="">背景</text:span><text:span text:style-name="a423" text:class-names=""/></text:p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25" text:class-names="">不同的姿體語言在日常生活中扮演著重要的腳色，我們常常不是利用言語來溝通，而是利用姿體語言。傳統上的人機互動是以光學攝影機為基礎，然而這會有他使用上的限制，光源的變異、背景物等因素。一般而言，姿態的辨識包含了兩大部分，一為追蹤，另一為辨識；</text:span><text:span text:style-name="a426" text:class-names="">Kinect</text:span><text:span text:style-name="a427" text:class-names="">可以很方便的追蹤</text:span><text:span text:style-name="a428" text:class-names="">人體；在姿態辨識方面也有相當多的研究，有人利用</text:span><text:span text:style-name="a429" text:class-names="">the Hidden Markov Model (HMM</text:span><text:span text:style-name="a430" text:class-names="">),<text:s text:c="1"/></text:span><text:span text:style-name="a431" text:class-names="">the artificial neural network (ANN</text:span><text:span text:style-name="a432" text:class-names="">),<text:s text:c="1"/></text:span><text:span text:style-name="a433" text:class-names="">the support vector machine (</text:span><text:span text:style-name="a434" text:class-names="">SVM),<text:s text:c="1"/></text:span><text:span text:style-name="a435" text:class-names="">and the Finger-Earth Mover’s Distance (FEMD)<text:s text:c="1"/></text:span><text:span text:style-name="a436" text:class-names="">來做姿態辨識，在傳統上，許多姿態的辨識是基於靜止影像的基礎，像是利用手部姿態、模型、顏色分布的直方圖、像素的權重等等；而在手寫數字辨識方面，我們參考了離線</text:span><text:span text:style-name="a437" text:class-names="">SVM</text:span><text:span text:style-name="a438" text:class-names="">的方法並延伸至</text:span><text:span text:style-name="a439" text:class-names="">real-time</text:span><text:span text:style-name="a440" text:class-names="">的動態姿勢辨識上，所發展的技術可應用於電視遙控器、其他人機互動裝置上。</text:span><text:span text:style-name="a441" text:class-names=""/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/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/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/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/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/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/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/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/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/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/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/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7" text:class-names="">提出方法</text:span><text:span text:style-name="a478" text:class-names=""/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8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8" draw:style-name="a485" draw:name="物件 11" svg:x="9.02055in" svg:y="22.1769in" svg:width="2.09722in" svg:height="1.58681in" style:rel-width="scale" style:rel-height="scale">
          <draw:object-ole draw:class-id="0C7EB3C0-57CF-11CE-AA11-000017002D24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69" draw:style-name="a486" draw:name="Picture 61" svg:x="17.75811in" svg:y="2.42437in" svg:width="2.93959in" svg:height="1.29368in" style:rel-width="scale" style:rel-height="scale">
          <draw:image xlink:href="media/image2.jpeg" xlink:type="simple" xlink:show="embed" xlink:actuate="onLoad"/>
          <svg:title/>
          <svg:desc>http://2.bp.blogspot.com/-vEfVJ-vGK9c/T47Q_sOJhDI/AAAAAAAABIo/GCLWhC0XfqA/s1600/Kinect.jpg</svg:desc>
        </draw:frame>
        <draw:frame draw:id="id70" draw:style-name="a487" draw:name="物件 4" svg:x="9.02055in" svg:y="20.37837in" svg:width="2.06076in" svg:height="1.53125in" style:rel-width="scale" style:rel-height="scale">
          <draw:object-ole draw:class-id="0C7EB3C0-57CF-11CE-AA11-000017002D24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71" draw:style-name="a488" draw:name="Picture 27" svg:x="3.38851in" svg:y="24.93871in" svg:width="5.62847in" svg:height="7.34722in" style:rel-width="scale" style:rel-height="scale">
          <draw:image xlink:href="media/image3.emf" xlink:type="simple" xlink:show="embed" xlink:actuate="onLoad"/>
          <svg:title/>
          <svg:desc/>
        </draw:frame>
        <draw:frame draw:id="id72" draw:style-name="a491" draw:name="文字方塊 12" svg:x="11.69444in" svg:y="3.71805in" svg:width="0.20202in" svg:height="1.07708in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73" draw:style-name="a507" draw:name="文字方塊 13" svg:x="11.70785in" svg:y="4.66049in" svg:width="5.06213in" svg:height="6.56348in">
          <draw:text-box>
            <text:p text:style-name="a495" text:class-names="" text:cond-style-name=""><text:span text:style-name="a492" text:class-names="">四</text:span><text:span text:style-name="a493" text:class-names="">方位辨識</text:span><text:span text:style-name="a494" text:class-names=""/></text:p>
            <text:p text:style-name="a506" text:class-names="" text:cond-style-name=""><text:span text:style-name="a496" text:class-names="">使用者右手往前伸作為觸發判斷的依據，只要往前伸超過一門檻值，便觸發事件並在</text:span><text:span text:style-name="a497" text:class-names="">1</text:span><text:span text:style-name="a498" text:class-names="">秒後記錄揮動軌跡</text:span><text:span text:style-name="a499" text:class-names="">1</text:span><text:span text:style-name="a500" text:class-names="">秒左右；利用最小平方法，做上下或左右類別的分類，在依照其分類的結果比較前一時刻</text:span><text:span text:style-name="a501" text:class-names="">X</text:span><text:span text:style-name="a502" text:class-names="">或</text:span><text:span text:style-name="a503" text:class-names="">Y</text:span><text:span text:style-name="a504" text:class-names="">軸的變動量，最後輸出辨識之結果。</text:span><text:span text:style-name="a505" text:class-names=""/></text:p>
          </draw:text-box>
          <svg:title/>
          <svg:desc/>
        </draw:frame>
        <draw:frame draw:id="id74" draw:style-name="a508" draw:name="Picture 33" svg:x="16.76999in" svg:y="4.90441in" svg:width="5.98901in" svg:height="5.98492in" style:rel-width="scale" style:rel-height="scale">
          <draw:image xlink:href="media/image4.emf" xlink:type="simple" xlink:show="embed" xlink:actuate="onLoad"/>
          <svg:title/>
          <svg:desc/>
        </draw:frame>
        <draw:frame draw:id="id75" draw:style-name="a542" draw:name="文字方塊 15" svg:x="11.70785in" svg:y="11.24808in" svg:width="8.30888in" svg:height="9.25618in">
          <draw:text-box>
            <text:p text:style-name="a511" text:class-names="" text:cond-style-name=""><text:span text:style-name="a509" text:class-names="">手寫數字辨識</text:span><text:span text:style-name="a510" text:class-names=""/></text:p>
            <text:p text:style-name="a541" text:class-names="" text:cond-style-name=""><text:span text:style-name="a512" text:class-names="">使用者需將</text:span><text:span text:style-name="a513" text:class-names="">左手舉起</text:span><text:span text:style-name="a514" text:class-names="">，並超過頭部，以頭到兩肩中央作為比例尺，須高過頭部</text:span><text:span text:style-name="a515" text:class-names="">1.5</text:span><text:span text:style-name="a516" text:class-names="">倍的比例尺才會觸發事件</text:span><text:span text:style-name="a517" text:class-names="">，可避免誤觸，且顧及到每個人手長短之差異。觸發事件後還另設限制條件，右手需在頭部附近才會記錄軌跡，單一事件記錄約</text:span><text:span text:style-name="a518" text:class-names="">3</text:span><text:span text:style-name="a519" text:class-names="">秒鐘，此目的也是避免不必要的動作影響辨識結果。後續將所記錄軌跡正規化成一</text:span><text:span text:style-name="a520" text:class-names="">6x8</text:span><text:span text:style-name="a521" text:class-names="">的大小。正規化過程中，會預設</text:span><text:span text:style-name="a522" text:class-names="">X</text:span><text:span text:style-name="a523" text:class-names="">的數值，當</text:span><text:span text:style-name="a524" text:class-names="">X</text:span><text:span text:style-name="a525" text:class-names="">間的差值大於一門檻值會進行縮放，避免有很小</text:span><text:span text:style-name="a526" text:class-names="">X</text:span><text:span text:style-name="a527" text:class-names="">變化的數字「</text:span><text:span text:style-name="a528" text:class-names="">1</text:span><text:span text:style-name="a529" text:class-names="">」經正規化後失真。後續利用支持向量機（</text:span><text:span text:style-name="a530" text:class-names="">SVM</text:span><text:span text:style-name="a531" text:class-names="">）做後續的辨識，樣本經過訓練建立模型，辨識便是基於此模型。我們將所記錄的軌跡作</text:span><text:span text:style-name="a532" text:class-names="">0</text:span><text:span text:style-name="a533" text:class-names="">、</text:span><text:span text:style-name="a534" text:class-names="">1</text:span><text:span text:style-name="a535" text:class-names="">編碼，相當於是不同數字會有不同的</text:span><text:span text:style-name="a536" text:class-names="">0</text:span><text:span text:style-name="a537" text:class-names="">、</text:span><text:span text:style-name="a538" text:class-names="">1</text:span><text:span text:style-name="a539" text:class-names="">分布，此外還另外加上軌跡順序的資訊。</text:span><text:span text:style-name="a540" text:class-names=""/></text:p>
          </draw:text-box>
          <svg:title/>
          <svg:desc/>
        </draw:frame>
        <draw:frame draw:id="id76" draw:style-name="a543" draw:name="Picture 40" svg:x="20.2384in" svg:y="16.74449in" svg:width="2.55132in" svg:height="2.96276in" style:rel-width="scale" style:rel-height="scale">
          <draw:image xlink:href="media/image5.png" xlink:type="simple" xlink:show="embed" xlink:actuate="onLoad"/>
          <svg:title/>
          <svg:desc/>
        </draw:frame>
        <draw:frame draw:id="id77" draw:style-name="a544" draw:name="Picture 40" svg:x="20.22705in" svg:y="12.35647in" svg:width="2.53195in" svg:height="2.96276in" style:rel-width="scale" style:rel-height="scale">
          <draw:image xlink:href="media/image5.png" xlink:type="simple" xlink:show="embed" xlink:actuate="onLoad"/>
          <svg:title/>
          <svg:desc/>
        </draw:frame>
        <draw:frame draw:id="id78" draw:style-name="a545" draw:name="物件 16" svg:x="12.33956in" svg:y="23.79991in" svg:width="8.92384in" svg:height="4.34469in" style:rel-width="scale" style:rel-height="scale">
          <draw:object-ole draw:class-id="F4754C9B-64F5-4B40-8AF4-679732AC0607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draw:frame draw:id="id79" draw:style-name="a549" draw:name="文字方塊 17" svg:x="20.01673in" svg:y="11.81626in" svg:width="2.89466in" svg:height="0.50488in">
          <draw:text-box>
            <text:p text:style-name="a548" text:class-names="" text:cond-style-name=""><text:span text:style-name="a546" text:class-names="">表一：資料的順序</text:span><text:span text:style-name="a547" text:class-names=""/></text:p>
          </draw:text-box>
          <svg:title/>
          <svg:desc/>
        </draw:frame>
        <draw:frame draw:id="id80" draw:style-name="a556" draw:name="文字方塊 28" svg:x="20.41643in" svg:y="15.6979in" svg:width="2.05319in" svg:height="0.90879in">
          <draw:text-box>
            <text:p text:style-name="a552" text:class-names="" text:cond-style-name=""><text:span text:style-name="a550" text:class-names="">表二：數字</text:span><text:span text:style-name="a551" text:class-names="">2</text:span></text:p>
            <text:p text:style-name="a555" text:class-names="" text:cond-style-name=""><text:span text:style-name="a553" text:class-names="">編碼示意圖</text:span><text:span text:style-name="a554" text:class-names=""/></text:p>
          </draw:text-box>
          <svg:title/>
          <svg:desc/>
        </draw:frame>
        <draw:frame draw:id="id81" draw:style-name="a583" draw:name="文字方塊 18" svg:x="11.79546in" svg:y="20.8485in" svg:width="10.96354in" svg:height="2.79368in">
          <draw:text-box>
            <text:p text:style-name="a559" text:class-names="" text:cond-style-name=""><text:span text:style-name="a557" text:class-names="">實驗結果</text:span><text:span text:style-name="a558" text:class-names=""/></text:p>
            <text:list text:style-name="a563">
              <text:list-item>
                <text:p text:style-name="a562" text:class-names="" text:cond-style-name=""><text:span text:style-name="a560" text:class-names="">在四方位的辨識上達到幾乎</text:span><text:span text:style-name="a561" text:class-names="">100%</text:span></text:p>
              </text:list-item>
            </text:list>
            <text:list text:style-name="a582">
              <text:list-item>
                <text:p text:style-name="a581" text:class-names="" text:cond-style-name=""><text:span text:style-name="a564" text:class-names="">手寫數字</text:span><text:span text:style-name="a565" text:class-names="">辨識上，每個數字訓練</text:span><text:span text:style-name="a566" text:class-names="">100</text:span><text:span text:style-name="a567" text:class-names="">個樣本，測試</text:span><text:span text:style-name="a568" text:class-names="">210</text:span><text:span text:style-name="a569" text:class-names="">次，整體辨識率達到</text:span><text:span text:style-name="a570" text:class-names="">90.8%</text:span><text:span text:style-name="a571" text:class-names="">，仍有些數字</text:span><text:span text:style-name="a572" text:class-names="">(</text:span><text:span text:style-name="a573" text:class-names="">如</text:span><text:span text:style-name="a574" text:class-names="">3</text:span><text:span text:style-name="a575" text:class-names="">、</text:span><text:span text:style-name="a576" text:class-names="">5</text:span><text:span text:style-name="a577" text:class-names="">、</text:span><text:span text:style-name="a578" text:class-names="">9)</text:span><text:span text:style-name="a579" text:class-names="">的辨識率可在改善。</text:span><text:span text:style-name="a580" text:class-names=""/></text:p>
              </text:list-item>
            </text:list>
          </draw:text-box>
          <svg:title/>
          <svg:desc/>
        </draw:frame>
        <draw:frame draw:id="id82" draw:style-name="a603" draw:name="文字方塊 22" svg:x="1.06691in" svg:y="19.70725in" svg:width="7.95364in" svg:height="4.94785in">
          <draw:text-box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4" text:class-names="">校正</text:span><text:span text:style-name="a585" text:class-names=""/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588" text:class-names="">Kinect</text:span><text:span text:style-name="a589" text:class-names="">感測器有</text:span><text:span text:style-name="a590" text:class-names="">RGB</text:span><text:span text:style-name="a591" text:class-names="">與深度攝影機，這兩種攝影機位在感測器上的不同位置，所拍得的影像便會有視角上的差異，我們拿一個方盒作為比較的目標物，發現盒子在深度影像會略大於</text:span><text:span text:style-name="a592" text:class-names="">RGB</text:span><text:span text:style-name="a593" text:class-names="">影像中的方盒，水平與垂直大約有</text:span><text:span text:style-name="a594" text:class-names="">8</text:span><text:span text:style-name="a595" text:class-names="">個像素的差距。校正的目的是</text:span><text:span text:style-name="a596" text:class-names="">因為</text:span><text:span text:style-name="a597" text:class-names="">Kinect</text:span><text:span text:style-name="a598" text:class-names="">感測器是利用深度資訊來建立骨架模型的</text:span><text:span text:style-name="a599" text:class-names="">。</text:span><text:span text:style-name="a60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3" draw:style-name="a612" draw:name="文字方塊 23" svg:x="11.89647in" svg:y="28.63706in" svg:width="10.42873in" svg:height="2.79368in">
          <draw:text-box>
            <text:p text:style-name="a606" text:class-names="" text:cond-style-name=""><text:span text:style-name="a604" text:class-names="">結論與未來展望</text:span><text:span text:style-name="a605" text:class-names=""/></text:p>
            <text:p text:style-name="a611" text:class-names="" text:cond-style-name=""><text:span text:style-name="a607" text:class-names="">本次專題提出了一個以</text:span><text:span text:style-name="a608" text:class-names="">Kinect</text:span><text:span text:style-name="a609" text:class-names="">為基礎的人機互動操作技術，著重在四方位與手寫數字的辨識，皆有不錯的辨識效果，可在未來推廣至更多相關的人機互動裝置上。提高至更高的辨識率是未來研究的議題。</text:span><text:span text:style-name="a61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5417in" svg:y="10.28699in" svg:width="19.88056in" svg:height="7.09817in"/>
      <presentation:placeholder presentation:object="subtitle" svg:x="3.50833in" svg:y="18.76493in" svg:width="16.37222in" svg:height="8.46262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2" style:display-name="標題及物件">
      <presentation:placeholder presentation:object="title" svg:x="1.16944in" svg:y="1.32612in" svg:width="21.05in" svg:height="5.5191in"/>
      <presentation:placeholder presentation:object="object" svg:x="1.16944in" svg:y="7.72674in" svg:width="21.05in" svg:height="21.85409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3" style:display-name="章節標題">
      <presentation:placeholder presentation:object="title" svg:x="1.84756in" svg:y="21.27919in" svg:width="19.88056in" svg:height="6.57692in"/>
      <presentation:placeholder presentation:object="outline" svg:x="1.84756in" svg:y="14.03538in" svg:width="19.88056in" svg:height="7.2438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4" style:display-name="兩項物件">
      <presentation:placeholder presentation:object="title" svg:x="1.16944in" svg:y="1.32612in" svg:width="21.05in" svg:height="5.5191in"/>
      <presentation:placeholder presentation:object="object" svg:x="2.73683in" svg:y="34.11875in" svg:width="24.42027in" svg:height="96.49222in"/>
      <presentation:placeholder presentation:object="object" svg:x="27.54691in" svg:y="34.11875in" svg:width="24.42027in" svg:height="96.49222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5" style:display-name="比對">
      <presentation:placeholder presentation:object="title" svg:x="1.16944in" svg:y="1.32612in" svg:width="21.05in" svg:height="5.5191in"/>
      <presentation:placeholder presentation:object="outline" svg:x="1.16944in" svg:y="7.41246in" svg:width="10.33415in" svg:height="3.08916in"/>
      <presentation:placeholder presentation:object="object" svg:x="1.16944in" svg:y="10.50162in" svg:width="10.33415in" svg:height="19.07921in"/>
      <presentation:placeholder presentation:object="outline" svg:x="11.88123in" svg:y="7.41246in" svg:width="10.33821in" svg:height="3.08916in"/>
      <presentation:placeholder presentation:object="object" svg:x="11.88123in" svg:y="10.50162in" svg:width="10.33821in" svg:height="19.0792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6" style:display-name="只有標題">
      <presentation:placeholder presentation:object="title" svg:x="1.16944in" svg:y="1.32612in" svg:width="21.05in" svg:height="5.5191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7" style:display-name="空白"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8" style:display-name="含標題的內容">
      <presentation:placeholder presentation:object="title" svg:x="1.16945in" svg:y="1.31845in" svg:width="7.69478in" svg:height="5.61108in"/>
      <presentation:placeholder presentation:object="object" svg:x="9.14441in" svg:y="1.31845in" svg:width="13.07504in" svg:height="28.26238in"/>
      <presentation:placeholder presentation:object="outline" svg:x="1.16945in" svg:y="6.92954in" svg:width="7.69478in" svg:height="22.6513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9" style:display-name="含標題的圖片">
      <presentation:placeholder presentation:object="title" svg:x="4.58439in" svg:y="23.18021in" svg:width="14.03333in" svg:height="2.73656in"/>
      <presentation:placeholder presentation:object="graphic" svg:x="4.58439in" svg:y="2.95885in" svg:width="14.03333in" svg:height="19.86875in"/>
      <presentation:placeholder presentation:object="outline" svg:x="4.58439in" svg:y="25.91676in" svg:width="14.03333in" svg:height="3.88636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10" style:display-name="標題及直排文字">
      <presentation:placeholder presentation:object="title" svg:x="1.16944in" svg:y="1.32612in" svg:width="21.05in" svg:height="5.5191in"/>
      <presentation:placeholder presentation:object="outline" svg:x="1.16944in" svg:y="7.72674in" svg:width="21.05in" svg:height="21.85409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presentation-page-layout style:name="Master1-PPL11" style:display-name="直排標題及文字">
      <presentation:placeholder presentation:object="title" svg:x="39.6596in" svg:y="5.85638in" svg:width="12.30759in" svg:height="124.7546in"/>
      <presentation:placeholder presentation:object="outline" svg:x="2.73683in" svg:y="5.85638in" svg:width="36.53296in" svg:height="124.7546in"/>
      <presentation:placeholder presentation:object="date-time" svg:x="1.16944in" svg:y="30.69232in" svg:width="5.45741in" svg:height="1.76304in"/>
      <presentation:placeholder presentation:object="footer" svg:x="7.9912in" svg:y="30.69232in" svg:width="7.40648in" svg:height="1.76304in"/>
      <presentation:placeholder presentation:object="page-number" svg:x="16.76204in" svg:y="30.69232in" svg:width="5.45741in" svg:height="1.76304in"/>
    </style:presentation-page-layout>
    <style:style style:family="table-cell" style:name="a38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/>
    </style:style>
    <style:style style:family="table-cell" style:name="a38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2">
      <style:table-cell-properties fo:background-color="#d0d8e8"/>
    </style:style>
    <style:style style:family="table-cell" style:name="a383">
      <style:table-cell-properties/>
    </style:style>
    <style:style style:family="graphic" style:name="Graphics"/>
    <style:style style:family="table-cell" style:name="a384">
      <style:table-cell-properties fo:background-color="#d0d8e8"/>
    </style:style>
    <style:style style:family="table-cell" style:name="a38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385" table:paragraph-style-name=""/>
      <table:last-row table:style-name="a386" table:paragraph-style-name=""/>
      <table:first-column table:style-name="a387" table:paragraph-style-name=""/>
      <table:last-column table:style-name="a388" table:paragraph-style-name=""/>
      <table:body table:style-name="a380" table:paragraph-style-name=""/>
      <table:even-rows table:style-name="a383" table:paragraph-style-name=""/>
      <table:odd-rows table:style-name="a384" table:paragraph-style-name=""/>
      <table:even-columns table:style-name="a381" table:paragraph-style-name=""/>
      <table:odd-columns table:style-name="a382" table:paragraph-style-name=""/>
    </table:table-template>
  </office:styles>
  <office:automatic-styles>
    <style:page-layout style:name="pageLayout1">
      <style:page-layout-properties fo:page-width="23.38889in" fo:page-height="33.11458in" style:print-orientation="portrait" style:register-truth-ref-style-name=""/>
    </style:page-layout>
    <style:page-layout style:name="pageLayout3">
      <style:page-layout-properties fo:page-width="22.48958in" fo:page-height="31.74306in" style:print-orientation="portrait" style:register-truth-ref-style-name=""/>
    </style:page-layout>
    <style:style style:family="paragraph" style:name="a95">
      <style:paragraph-properties fo:line-height="100%" fo:text-align="left" style:tab-stop-distance="3.2287in" fo:margin-left="0in" fo:margin-right="0in" fo:text-indent="0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3.2287in" fo:margin-left="5.65023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3.2287in" fo:margin-left="7.26457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3.2287in" fo:margin-left="5.65023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3.228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3.2287in" fo:margin-left="7.26457in" fo:margin-right="0in" fo:text-indent="-0.80718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3.2287in" fo:margin-left="1.21076in" fo:margin-right="0in" fo:text-indent="-1.2107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3.2287in" fo:margin-left="2.62332in" fo:margin-right="0in" fo:text-indent="-1.0089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3.2287in" fo:margin-left="4.0358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16143in" fo:padding-bottom="0.16143in" fo:padding-left="0.32287in" fo:padding-right="0.32287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3.2287in" fo:margin-left="1.21076in" fo:margin-right="0in" fo:text-indent="-1.210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3.2287in" fo:margin-left="2.62332in" fo:margin-right="0in" fo:text-indent="-1.0089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3.2287in" fo:margin-left="4.0358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3.2287in" fo:margin-left="5.65023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3.2287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16143in" fo:padding-bottom="0.16143in" fo:padding-left="0.32287in" fo:padding-right="0.32287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3.2287in" fo:margin-left="7.2645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3.228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3.2287in" fo:margin-left="1.21076in" fo:margin-right="0in" fo:text-indent="-1.21076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3.2287in" fo:margin-left="2.62332in" fo:margin-right="0in" fo:text-indent="-1.00897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3.2287in" fo:margin-left="4.0358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3.2287in" fo:margin-left="5.65023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3.2287in" fo:margin-left="7.2645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3.2287in" fo:margin-left="0in" fo:margin-right="0in" fo:text-indent="0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3.2287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3.2287in" fo:margin-left="4.03587in" fo:margin-right="0in" fo:text-indent="-0.80718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3.2287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3.2287in" fo:margin-left="5.65023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16143in" fo:padding-bottom="0.16143in" fo:padding-left="0.32287in" fo:padding-right="0.32287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16143in" fo:padding-bottom="0.16143in" fo:padding-left="0.32287in" fo:padding-right="0.3228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97222in" style:font-size-asian="1.97222in" style:font-size-complex="1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16143in" fo:padding-bottom="0.16143in" fo:padding-left="0.32287in" fo:padding-right="0.32287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3.2287in" fo:margin-left="1.21076in" fo:margin-right="0in" fo:text-indent="-1.21076in" fo:margin-top="0.3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25in" style:font-size-asian="1.25in" style:font-size-complex="1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3.2287in" fo:margin-left="2.62332in" fo:margin-right="0in" fo:text-indent="-1.00897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06944in" style:font-size-asian="1.06944in" style:font-size-complex="1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3.2287in" fo:margin-left="1.21076in" fo:margin-right="0in" fo:text-indent="-1.21076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3.2287in" fo:margin-left="7.26457in" fo:margin-right="0in" fo:text-indent="-0.8071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16143in" fo:padding-bottom="0.16143in" fo:padding-left="0.32287in" fo:padding-right="0.32287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3.2287in" fo:margin-left="2.62332in" fo:margin-right="0in" fo:text-indent="-1.00897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1.79167in" style:font-size-asian="1.79167in" style:font-size-complex="1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16143in" fo:padding-bottom="0.16143in" fo:padding-left="0.32287in" fo:padding-right="0.32287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54167in" style:font-size-asian="0.54167in" style:font-size-complex="0.54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3.2287in" fo:margin-left="4.03587in" fo:margin-right="0in" fo:text-indent="-0.80718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標楷體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3.228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71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40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1435in"/>
      </text:list-level-style-number>
      <text:list-level-style-number text:level="3" style:num-format="">
        <style:list-level-properties text:space-before="3.2287in"/>
      </text:list-level-style-number>
      <text:list-level-style-number text:level="4" style:num-format="">
        <style:list-level-properties text:space-before="4.84305in"/>
      </text:list-level-style-number>
      <text:list-level-style-number text:level="5" style:num-format="">
        <style:list-level-properties text:space-before="6.4574in"/>
      </text:list-level-style-number>
      <text:list-level-style-number text:level="6" style:num-format="">
        <style:list-level-properties text:space-before="8.07175in"/>
      </text:list-level-style-number>
      <text:list-level-style-number text:level="7" style:num-format="">
        <style:list-level-properties text:space-before="9.6861in"/>
      </text:list-level-style-number>
      <text:list-level-style-number text:level="8" style:num-format="">
        <style:list-level-properties text:space-before="11.30045in"/>
      </text:list-level-style-number>
      <text:list-level-style-number text:level="9" style:num-format="">
        <style:list-level-properties text:space-before="12.9148in"/>
      </text:list-level-style-number>
    </text:list-style>
    <text:list-style style:name="a12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2107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41256in" text:min-label-width="1.2107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82511in" text:min-label-width="1.2107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43946in" text:min-label-width="1.2107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05381in" text:min-label-width="1.2107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7.66816in" text:min-label-width="1.2107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28251in" text:min-label-width="1.2107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0.89686in" text:min-label-width="1.2107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51121in" text:min-label-width="1.21076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20179in" text:min-label-width="1.008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61435in" text:min-label-width="1.008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02691in" text:min-label-width="1.008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64126in" text:min-label-width="1.008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25561in" text:min-label-width="1.008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7.86996in" text:min-label-width="1.008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48431in" text:min-label-width="1.008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09866in" text:min-label-width="1.008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71301in" text:min-label-width="1.00897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40359in" text:min-label-width="0.80718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1.81614in" text:min-label-width="0.80718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3.2287in" text:min-label-width="0.80718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4.84305in" text:min-label-width="0.80718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6.4574in" text:min-label-width="0.80718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8.07175in" text:min-label-width="0.80718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9.6861in" text:min-label-width="0.80718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1.30045in" text:min-label-width="0.80718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2.9148in" text:min-label-width="0.80718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1.16944in" svg:y="1.32612in" svg:width="21.05in" svg:height="5.5191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1.16944in" svg:y="7.72674in" svg:width="21.05in" svg:height="21.8540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1.16944in" svg:y="30.69232in" svg:width="5.45741in" svg:height="1.76304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3/3/23</text:date></text:span><text:span text:style-name="a24" text:class-names=""/></text:p>
        </draw:text-box>
        <svg:title/>
        <svg:desc/>
      </draw:frame>
      <draw:frame draw:id="id3" presentation:style-name="a29" draw:name="頁尾版面配置區 4" svg:x="7.9912in" svg:y="30.69232in" svg:width="7.40648in" svg:height="1.76304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16.76204in" svg:y="30.69232in" svg:width="5.45741in" svg:height="1.76304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75417in" svg:y="10.28699in" svg:width="19.88056in" svg:height="7.09817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3.50833in" svg:y="18.76493in" svg:width="16.37222in" svg:height="8.46262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日期版面配置區 3" svg:x="1.16944in" svg:y="30.69232in" svg:width="5.45741in" svg:height="1.76304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3/3/23</text:date></text:span><text:span text:style-name="a45" text:class-names=""/></text:p>
        </draw:text-box>
        <svg:title/>
        <svg:desc/>
      </draw:frame>
      <draw:frame draw:id="id8" presentation:style-name="a50" draw:name="頁尾版面配置區 4" svg:x="7.9912in" svg:y="30.69232in" svg:width="7.40648in" svg:height="1.76304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16.76204in" svg:y="30.69232in" svg:width="5.45741in" svg:height="1.76304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1.16944in" svg:y="1.32612in" svg:width="21.05in" svg:height="5.5191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1.16944in" svg:y="7.72674in" svg:width="21.05in" svg:height="21.85409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1.16944in" svg:y="30.69232in" svg:width="5.45741in" svg:height="1.76304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3/3/23</text:date></text:span><text:span text:style-name="a79" text:class-names=""/></text:p>
        </draw:text-box>
        <svg:title/>
        <svg:desc/>
      </draw:frame>
      <draw:frame draw:id="id13" presentation:style-name="a84" draw:name="頁尾版面配置區 4" svg:x="7.9912in" svg:y="30.69232in" svg:width="7.40648in" svg:height="1.76304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16.76204in" svg:y="30.69232in" svg:width="5.45741in" svg:height="1.76304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1.84756in" svg:y="21.27919in" svg:width="19.88056in" svg:height="6.57692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1.84756in" svg:y="14.03538in" svg:width="19.88056in" svg:height="7.24381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1.16944in" svg:y="30.69232in" svg:width="5.45741in" svg:height="1.76304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3/3/23</text:date></text:span><text:span text:style-name="a100" text:class-names=""/></text:p>
        </draw:text-box>
        <svg:title/>
        <svg:desc/>
      </draw:frame>
      <draw:frame draw:id="id18" presentation:style-name="a105" draw:name="頁尾版面配置區 4" svg:x="7.9912in" svg:y="30.69232in" svg:width="7.40648in" svg:height="1.76304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16.76204in" svg:y="30.69232in" svg:width="5.45741in" svg:height="1.76304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1.16944in" svg:y="1.32612in" svg:width="21.05in" svg:height="5.5191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2.73683in" svg:y="34.11875in" svg:width="24.42027in" svg:height="96.49222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27.54691in" svg:y="34.11875in" svg:width="24.42027in" svg:height="96.49222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1.16944in" svg:y="30.69232in" svg:width="5.45741in" svg:height="1.76304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3/3/23</text:date></text:span><text:span text:style-name="a151" text:class-names=""/></text:p>
        </draw:text-box>
        <svg:title/>
        <svg:desc/>
      </draw:frame>
      <draw:frame draw:id="id24" presentation:style-name="a156" draw:name="頁尾版面配置區 5" svg:x="7.9912in" svg:y="30.69232in" svg:width="7.40648in" svg:height="1.76304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16.76204in" svg:y="30.69232in" svg:width="5.45741in" svg:height="1.76304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1.16944in" svg:y="1.32612in" svg:width="21.05in" svg:height="5.5191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1.16944in" svg:y="7.41246in" svg:width="10.33415in" svg:height="3.08916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1.16944in" svg:y="10.50162in" svg:width="10.33415in" svg:height="19.0792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11.88123in" svg:y="7.41246in" svg:width="10.33821in" svg:height="3.08916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11.88123in" svg:y="10.50162in" svg:width="10.33821in" svg:height="19.0792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1.16944in" svg:y="30.69232in" svg:width="5.45741in" svg:height="1.76304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3/3/23</text:date></text:span><text:span text:style-name="a210" text:class-names=""/></text:p>
        </draw:text-box>
        <svg:title/>
        <svg:desc/>
      </draw:frame>
      <draw:frame draw:id="id32" presentation:style-name="a215" draw:name="頁尾版面配置區 7" svg:x="7.9912in" svg:y="30.69232in" svg:width="7.40648in" svg:height="1.76304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16.76204in" svg:y="30.69232in" svg:width="5.45741in" svg:height="1.76304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1.16944in" svg:y="1.32612in" svg:width="21.05in" svg:height="5.5191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1.16944in" svg:y="30.69232in" svg:width="5.45741in" svg:height="1.76304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3/3/23</text:date></text:span><text:span text:style-name="a227" text:class-names=""/></text:p>
        </draw:text-box>
        <svg:title/>
        <svg:desc/>
      </draw:frame>
      <draw:frame draw:id="id36" presentation:style-name="a232" draw:name="頁尾版面配置區 3" svg:x="7.9912in" svg:y="30.69232in" svg:width="7.40648in" svg:height="1.76304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16.76204in" svg:y="30.69232in" svg:width="5.45741in" svg:height="1.76304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1.16944in" svg:y="30.69232in" svg:width="5.45741in" svg:height="1.76304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3/3/23</text:date></text:span><text:span text:style-name="a240" text:class-names=""/></text:p>
        </draw:text-box>
        <svg:title/>
        <svg:desc/>
      </draw:frame>
      <draw:frame draw:id="id39" presentation:style-name="a245" draw:name="頁尾版面配置區 2" svg:x="7.9912in" svg:y="30.69232in" svg:width="7.40648in" svg:height="1.76304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16.76204in" svg:y="30.69232in" svg:width="5.45741in" svg:height="1.76304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1.16945in" svg:y="1.31845in" svg:width="7.69478in" svg:height="5.61108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9.14441in" svg:y="1.31845in" svg:width="13.07504in" svg:height="28.26238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1.16945in" svg:y="6.92954in" svg:width="7.69478in" svg:height="22.651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1.16944in" svg:y="30.69232in" svg:width="5.45741in" svg:height="1.76304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3/3/23</text:date></text:span><text:span text:style-name="a278" text:class-names=""/></text:p>
        </draw:text-box>
        <svg:title/>
        <svg:desc/>
      </draw:frame>
      <draw:frame draw:id="id45" presentation:style-name="a283" draw:name="頁尾版面配置區 5" svg:x="7.9912in" svg:y="30.69232in" svg:width="7.40648in" svg:height="1.76304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16.76204in" svg:y="30.69232in" svg:width="5.45741in" svg:height="1.76304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4.58439in" svg:y="23.18021in" svg:width="14.03333in" svg:height="2.73656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4.58439in" svg:y="2.95885in" svg:width="14.03333in" svg:height="19.8687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4.58439in" svg:y="25.91676in" svg:width="14.03333in" svg:height="3.88636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1.16944in" svg:y="30.69232in" svg:width="5.45741in" svg:height="1.76304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23/3/23</text:date></text:span><text:span text:style-name="a302" text:class-names=""/></text:p>
        </draw:text-box>
        <svg:title/>
        <svg:desc/>
      </draw:frame>
      <draw:frame draw:id="id51" presentation:style-name="a307" draw:name="頁尾版面配置區 5" svg:x="7.9912in" svg:y="30.69232in" svg:width="7.40648in" svg:height="1.76304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16.76204in" svg:y="30.69232in" svg:width="5.45741in" svg:height="1.76304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1.16944in" svg:y="1.32612in" svg:width="21.05in" svg:height="5.5191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1.16944in" svg:y="7.72674in" svg:width="21.05in" svg:height="21.85409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1.16944in" svg:y="30.69232in" svg:width="5.45741in" svg:height="1.76304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23/3/23</text:date></text:span><text:span text:style-name="a336" text:class-names=""/></text:p>
        </draw:text-box>
        <svg:title/>
        <svg:desc/>
      </draw:frame>
      <draw:frame draw:id="id56" presentation:style-name="a341" draw:name="頁尾版面配置區 4" svg:x="7.9912in" svg:y="30.69232in" svg:width="7.40648in" svg:height="1.76304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16.76204in" svg:y="30.69232in" svg:width="5.45741in" svg:height="1.76304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39.6596in" svg:y="5.85638in" svg:width="12.30759in" svg:height="124.7546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2.73683in" svg:y="5.85638in" svg:width="36.53296in" svg:height="124.754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1.16944in" svg:y="30.69232in" svg:width="5.45741in" svg:height="1.76304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23/3/23</text:date></text:span><text:span text:style-name="a370" text:class-names=""/></text:p>
        </draw:text-box>
        <svg:title/>
        <svg:desc/>
      </draw:frame>
      <draw:frame draw:id="id61" presentation:style-name="a375" draw:name="頁尾版面配置區 4" svg:x="7.9912in" svg:y="30.69232in" svg:width="7.40648in" svg:height="1.76304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16.76204in" svg:y="30.69232in" svg:width="5.45741in" svg:height="1.76304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當比手畫腳選台遇見kinect</dc:title>
    <meta:initial-creator>viplab</meta:initial-creator>
    <dc:creator>Aika</dc:creator>
    <meta:creation-date>2012-12-17T08:16:28Z</meta:creation-date>
    <dc:date>2023-05-18T07:22:44Z</dc:date>
    <meta:print-date>2012-12-21T01:25:48Z</meta:print-date>
    <meta:editing-cycles>25</meta:editing-cycles>
    <meta:editing-duration>PT11957S</meta:editing-duration>
    <meta:document-statistic meta:paragraph-count="33" meta:word-count="878"/>
  </office:meta>
</office:document-meta>
</file>