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393in" style:use-optimal-column-width="false"/>
    </style:style>
    <style:style style:name="TableColumn5" style:family="table-column">
      <style:table-column-properties style:column-width="1.6201in" style:use-optimal-column-width="false"/>
    </style:style>
    <style:style style:name="TableColumn6" style:family="table-column">
      <style:table-column-properties style:column-width="1.134in" style:use-optimal-column-width="false"/>
    </style:style>
    <style:style style:name="TableColumn7" style:family="table-column">
      <style:table-column-properties style:column-width="1.7166in" style:use-optimal-column-width="false"/>
    </style:style>
    <style:style style:name="Table3" style:family="table">
      <style:table-properties style:width="5.8638in" fo:margin-left="0in" table:align="left"/>
    </style:style>
    <style:style style:name="TableRow8" style:family="table-row">
      <style:table-row-properties style:min-row-height="0.4027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7" style:family="table-row">
      <style:table-row-properties style:min-row-height="0.3972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26" style:family="table-row">
      <style:table-row-properties style:min-row-height="0.397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35" style:family="table-row">
      <style:table-row-properties style:min-row-height="0.4006in" style:use-optimal-row-height="false"/>
    </style:style>
    <style:style style:name="TableCell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40" style:family="table-row">
      <style:table-row-properties style:min-row-height="0.4006in" style:use-optimal-row-height="false"/>
    </style:style>
    <style:style style:name="TableCell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45" style:family="table-row">
      <style:table-row-properties style:min-row-height="1.2888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8pt" style:font-size-asian="18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indent="0.4375in"/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 fo:font-size="16pt" style:font-size-asian="16pt"/>
    </style:style>
    <style:style style:name="P56" style:parent-style-name="內文" style:family="paragraph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line-height="0.2777in" fo:margin-right="0.1916in"/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國立臺灣師範大學電機工程學系轉系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系級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  <table:table-cell table:style-name="TableCell22">
            <text:p text:style-name="P23">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>
            <text:p text:style-name="P32">電子郵件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通訊地址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申請原因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微積分成績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</table:table>
      <text:p text:style-name="P50"/>
      <text:p text:style-name="P51"/>
      <text:p text:style-name="P52"/>
      <text:p text:style-name="P53"/>
      <text:p text:style-name="P54"/>
      <text:p text:style-name="P55">原屬學系系主任簽章:</text:p>
      <text:p text:style-name="P56">申請人簽章：<text:s text:c="21"/>日期：</text:p>
      <text:p text:style-name="內文"><text:span text:style-name="T57">系所收件章：</text:span><text:span text:style-name="T58"><text:s text:c="21"/></text:span><text:span text:style-name="T59">日期：</text:span></text:p>
      <text:p text:style-name="P60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NA</meta:initial-creator>
    <dc:creator>tina su</dc:creator>
    <meta:creation-date>2019-02-26T06:27:00Z</meta:creation-date>
    <dc:date>2019-02-26T06:28:00Z</dc:date>
    <meta:template xlink:href="Normal" xlink:type="simple"/>
    <meta:editing-cycles>3</meta:editing-cycles>
    <meta:editing-duration>PT0S</meta:editing-duration>
    <meta:document-statistic meta:page-count="1" meta:paragraph-count="1" meta:word-count="22" meta:character-count="152" meta:row-count="1" meta:non-whitespace-character-count="131"/>
  </office:meta>
</office:document-meta>
</file>