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snap-to-layout-grid="false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" style:parent-style-name="內文" style:family="paragraph">
      <style:paragraph-properties style:snap-to-layout-grid="false"/>
      <style:text-properties style:font-name="Monotype Corsiva" style:font-name-complex="Monotype Corsiva" fo:font-style="italic" style:font-style-asian="italic" style:font-style-complex="italic" fo:color="#000000" fo:font-size="17pt" style:font-size-asian="17pt" style:font-size-complex="17pt"/>
    </style:style>
    <style:style style:name="P5" style:parent-style-name="內文" style:family="paragraph">
      <style:paragraph-properties fo:margin-top="0.0833in"/>
      <style:text-properties fo:font-style="italic" style:font-style-asian="italic" style:font-style-complex="italic" fo:color="#000000" fo:font-size="10pt" style:font-size-asian="10pt" style:font-size-complex="10pt"/>
    </style:style>
    <style:style style:name="P6" style:parent-style-name="內文" style:family="paragraph">
      <style:paragraph-properties fo:margin-top="0.0416in"/>
    </style:style>
    <style:style style:name="T7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fo:language="en" fo:country="US" style:language-asian="zh" style:country-asian="TW"/>
    </style:style>
    <style:style style:name="T28" style:parent-style-name="預設段落字型" style:family="text">
      <style:text-properties fo:language="en" fo:country="US" style:language-asian="zh" style:country-asian="TW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en" fo:country="US" style:language-asian="zh" style:country-asian="TW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3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4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5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6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7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8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39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40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name="T41" style:parent-style-name="預設段落字型" style:family="text">
      <style:text-properties style:font-name="Monotype Corsiva" style:font-name-complex="Monotype Corsiva" fo:font-style="italic" style:font-style-asian="italic" style:font-style-complex="italic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solid" draw:fill-color="#e8eef7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id="id0" draw:style-name="a0" draw:name="Text Box 42" text:anchor-type="paragraph" svg:x="0.25in" svg:y="-0.09375in" svg:width="5.125in" svg:height="1.18611in" style:rel-width="scale" style:rel-height="scale"><draw:text-box><text:p text:style-name="P3">National<text:s/>Taiwan Normal University</text:p><text:p text:style-name="P4">Department<text:s/>of<text:s/>Electrical<text:s/>Engineering</text:p><text:p text:style-name="P5">No. 162, HePing East Road Sec. 1, Taipei 10610, Taiwan (R.O.C.)</text:p><text:p text:style-name="P6"><text:span text:style-name="T7">Tel: +886</text:span><text:span text:style-name="T8"><text:s/></text:span><text:span text:style-name="T9">2</text:span><text:span text:style-name="T10"><text:s/></text:span><text:span text:style-name="T11">7734</text:span><text:span text:style-name="T12"><text:s/></text:span><text:span text:style-name="T13">35</text:span><text:span text:style-name="T14">68</text:span><text:span text:style-name="T15"><text:s text:c="2"/></text:span><text:span text:style-name="T16"><text:s/></text:span><text:span text:style-name="T17">Fax: +886</text:span><text:span text:style-name="T18"><text:s/></text:span><text:span text:style-name="T19">2</text:span><text:span text:style-name="T20"><text:s/></text:span><text:span text:style-name="T21">2351</text:span><text:span text:style-name="T22"><text:s/></text:span><text:span text:style-name="T23">5092</text:span><text:span text:style-name="T24"><text:s text:c="2"/>http://www.</text:span><text:span text:style-name="T25">ee</text:span><text:span text:style-name="T26">.ntnu.edu.tw</text:span></text:p></draw:text-box><svg:title/><svg:desc/></draw:frame></text:span><text:span text:style-name="T27"><draw:frame draw:z-index="251659264" draw:style-name="a1" draw:name="圖片 46" text:anchor-type="paragraph" svg:x="-0.92778in" svg:y="0.06667in" svg:width="0.92917in" svg:height="0.91667in" style:rel-width="scale" style:rel-height="scale"><draw:image xlink:href="media/image1.jpeg" xlink:type="simple" xlink:show="embed" xlink:actuate="onLoad"/><svg:title/><svg:desc>LOGO2</svg:desc></draw:frame></text:span><text:span text:style-name="T28"><draw:connector draw:type="line" svg:x1="0.15833in" svg:y1="0.00278in" svg:x2="0.15833in" svg:y2="0.98333in" draw:z-index="251658240" draw:id="id1" draw:style-name="a2" draw:name="Line 43" text:anchor-type="paragraph"><svg:title/><svg:desc/></draw:connector></text:span></text:p>
      </style:header>
      <style:footer>
        <text:p text:style-name="P29"><text:span text:style-name="T30"><draw:g draw:z-index="251656192" draw:name="畫布 5" draw:id="id4" draw:style-name="a5" text:anchor-type="paragraph"><svg:title/><svg:desc/><draw:custom-shape svg:x="-1.23403in" svg:y="0.44375in" svg:width="8.21806in" svg:height="0.41458in" draw:id="id2" draw:style-name="a3" draw:name="Rectangle 6"><svg:title/><svg:desc/><draw:enhanced-geometry draw:type="non-primitive" svg:viewBox="0 0 21600 21600" draw:enhanced-path="M 0 0 L 21600 0 21600 21600 0 21600 Z N"/></draw:custom-shape><draw:custom-shape svg:x="-1.17361in" svg:y="0.49931in" svg:width="8.15764in" svg:height="0.18681in" draw:id="id3" draw:style-name="a4" draw:name="Rectangle 7"><svg:title/><svg:desc/><text:p text:style-name="P31"><text:span text:style-name="T32">Department</text:span><text:span text:style-name="T33"><text:s/>of<text:s/></text:span><text:span text:style-name="T34">Electrical</text:span><text:span text:style-name="T35"><text:s/>E</text:span><text:span text:style-name="T36">ngineering</text:span><text:span text:style-name="T37"><text:s text:c="5"/>Department</text:span><text:span text:style-name="T38"><text:s/>of<text:s/></text:span><text:span text:style-name="T39">Electrical Engineering <text:s text:c="4"/></text:span><text:span text:style-name="T40">Department</text:span><text:span text:style-name="T41"><text:s/>of Electrical Engineering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d-Use Statement</dc:title>
    <dc:description/>
    <dc:subject/>
    <meta:initial-creator>alchen</meta:initial-creator>
    <dc:creator>Aika</dc:creator>
    <meta:creation-date>2019-06-06T01:32:00Z</meta:creation-date>
    <dc:date>2019-06-06T01:32:00Z</dc:date>
    <meta:print-date>2010-06-23T0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